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la1" style:family="table">
      <style:table-properties style:width="25.7cm" table:align="margins" style:writing-mode="lr-tb"/>
    </style:style>
    <style:style style:name="Tabla1.A" style:family="table-column">
      <style:table-column-properties style:column-width="12.848cm" style:rel-column-width="32763*"/>
    </style:style>
    <style:style style:name="Tabla1.B" style:family="table-column">
      <style:table-column-properties style:column-width="12.852cm" style:rel-column-width="3277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top="0cm" fo:margin-bottom="0cm" loext:contextual-spacing="false" fo:text-align="center" style:justify-single-word="false"/>
      <style:text-properties style:font-name="Ubuntu" fo:font-size="11pt" fo:font-weight="bold" officeooo:rsid="007105e5" officeooo:paragraph-rsid="00292db8" style:font-size-asian="9.60000038146973pt" style:font-weight-asian="bold" style:font-size-complex="11pt" style:font-weight-complex="bold"/>
    </style:style>
    <style:style style:name="P2" style:family="paragraph" style:parent-style-name="Text_20_body">
      <style:paragraph-properties fo:margin-top="0cm" fo:margin-bottom="0cm" loext:contextual-spacing="false" fo:text-align="center" style:justify-single-word="false"/>
      <style:text-properties style:font-name="Ubuntu" fo:font-size="11pt" fo:font-weight="bold" officeooo:rsid="007a658a" officeooo:paragraph-rsid="00292db8" style:font-size-asian="9.60000038146973pt" style:font-weight-asian="bold" style:font-size-complex="11pt" style:font-weight-complex="bold"/>
    </style:style>
    <style:style style:name="P3"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339ee8" style:font-name-asian="Verdana2" style:font-size-asian="11pt" style:font-name-complex="Verdana2" style:font-size-complex="11pt"/>
    </style:style>
    <style:style style:name="P4" style:family="paragraph" style:parent-style-name="Standard">
      <style:paragraph-properties fo:margin-top="0cm" fo:margin-bottom="0cm" loext:contextual-spacing="false" fo:line-height="150%" fo:text-align="center" style:justify-single-word="false"/>
      <style:text-properties style:font-name="Verdana" fo:font-size="11pt" officeooo:paragraph-rsid="00339ee8" style:font-name-asian="Verdana2" style:font-size-asian="11pt" style:font-name-complex="Verdana2" style:font-size-complex="11pt"/>
    </style:style>
    <style:style style:name="P5"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339ee8" style:font-name-asian="Verdana2" style:font-weight-asian="bold" style:font-name-complex="Verdana2"/>
    </style:style>
    <style:style style:name="P6" style:family="paragraph" style:parent-style-name="Standard">
      <style:paragraph-properties fo:margin-top="0cm" fo:margin-bottom="0cm" loext:contextual-spacing="false" fo:line-height="150%" fo:text-align="justify" style:justify-single-word="false"/>
      <style:text-properties officeooo:paragraph-rsid="00339ee8"/>
    </style:style>
    <style:style style:name="P7" style:family="paragraph" style:parent-style-name="Standard">
      <style:paragraph-properties fo:margin-top="0cm" fo:margin-bottom="0cm" loext:contextual-spacing="false" fo:line-height="150%" fo:text-align="justify" style:justify-single-word="false"/>
      <style:text-properties style:font-name="Ubuntu" fo:font-size="11pt" officeooo:paragraph-rsid="0030134e" style:font-size-asian="11pt" style:font-size-complex="11pt"/>
    </style:style>
    <style:style style:name="P8"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aeabc" style:font-size-asian="11pt"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cf1c0" style:font-size-asian="11pt"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b292d" style:font-size-asian="11pt" style:font-size-complex="11pt"/>
    </style:style>
    <style:style style:name="P11"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eeec6" style:font-size-asian="11pt" style:font-size-complex="11pt"/>
    </style:style>
    <style:style style:name="P12"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f930f" style:font-size-asian="11pt" style:font-size-complex="11pt"/>
    </style:style>
    <style:style style:name="P13" style:family="paragraph" style:parent-style-name="Standard">
      <style:paragraph-properties fo:margin-top="0cm" fo:margin-bottom="0cm" loext:contextual-spacing="false" fo:line-height="150%" fo:text-align="justify" style:justify-single-word="false"/>
      <style:text-properties style:font-name="Ubuntu" fo:font-size="11pt" officeooo:paragraph-rsid="002cb27e" style:font-size-asian="11pt" style:font-size-complex="11pt"/>
    </style:style>
    <style:style style:name="P14"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rsid="002cf1c0" officeooo:paragraph-rsid="002cf1c0" style:font-name-asian="Verdana2" style:font-size-asian="11pt" style:font-weight-asian="bold" style:font-name-complex="Verdana2" style:font-size-complex="11pt" style:font-weight-complex="bold"/>
    </style:style>
    <style:style style:name="P15"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paragraph-rsid="002b292d" style:font-name-asian="Verdana2" style:font-size-asian="11pt" style:font-weight-asian="bold" style:font-name-complex="Verdana2" style:font-size-complex="11pt"/>
    </style:style>
    <style:style style:name="P16"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paragraph-rsid="002ab8ae" style:font-name-asian="Verdana2" style:font-size-asian="11pt" style:font-weight-asian="bold" style:font-name-complex="Verdana2" style:font-size-complex="11pt"/>
    </style:style>
    <style:style style:name="P17"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paragraph-rsid="002cf1c0" style:font-name-asian="Verdana2" style:font-size-asian="11pt" style:font-weight-asian="bold" style:font-name-complex="Verdana2" style:font-size-complex="11pt"/>
    </style:style>
    <style:style style:name="P18"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paragraph-rsid="002aeabc" style:font-name-asian="Verdana2" style:font-size-asian="11pt" style:font-weight-asian="bold" style:font-name-complex="Verdana2" style:font-size-complex="11pt"/>
    </style:style>
    <style:style style:name="P19"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paragraph-rsid="002cb27e" style:font-name-asian="Verdana2" style:font-size-asian="11pt" style:font-weight-asian="bold" style:font-name-complex="Verdana2" style:font-size-complex="11pt"/>
    </style:style>
    <style:style style:name="P20" style:family="paragraph" style:parent-style-name="Standard">
      <style:paragraph-properties fo:margin-top="0cm" fo:margin-bottom="0cm" loext:contextual-spacing="false" fo:line-height="150%" fo:text-align="justify" style:justify-single-word="false"/>
      <style:text-properties style:font-name="Ubuntu" fo:font-size="11pt" fo:font-weight="bold" officeooo:paragraph-rsid="002cb27e" style:font-name-asian="Verdana2" style:font-size-asian="11pt" style:font-weight-asian="bold" style:font-name-complex="Verdana2" style:font-size-complex="11pt"/>
    </style:style>
    <style:style style:name="P21" style:family="paragraph" style:parent-style-name="Standard">
      <style:paragraph-properties fo:margin-top="0cm" fo:margin-bottom="0cm" loext:contextual-spacing="false" fo:line-height="150%" fo:text-align="justify" style:justify-single-word="false"/>
      <style:text-properties style:font-name="Ubuntu" fo:font-size="11pt" fo:font-weight="bold" officeooo:paragraph-rsid="002eeec6" style:font-name-asian="Verdana2" style:font-size-asian="11pt" style:font-weight-asian="bold" style:font-name-complex="Verdana2" style:font-size-complex="11pt"/>
    </style:style>
    <style:style style:name="P22" style:family="paragraph" style:parent-style-name="Standard">
      <style:paragraph-properties fo:margin-top="0cm" fo:margin-bottom="0cm" loext:contextual-spacing="false" fo:line-height="150%" fo:text-align="justify" style:justify-single-word="false"/>
      <style:text-properties style:font-name="Ubuntu" fo:font-size="11pt" fo:font-weight="bold" officeooo:paragraph-rsid="002f930f" style:font-name-asian="Verdana2" style:font-size-asian="11pt" style:font-weight-asian="bold" style:font-name-complex="Verdana2" style:font-size-complex="11pt"/>
    </style:style>
    <style:style style:name="P23" style:family="paragraph" style:parent-style-name="Standard">
      <style:paragraph-properties fo:margin-top="0cm" fo:margin-bottom="0cm" loext:contextual-spacing="false" fo:line-height="150%" fo:text-align="center" style:justify-single-word="false"/>
      <style:text-properties style:font-name="Ubuntu" fo:font-size="11pt" fo:font-weight="bold" officeooo:rsid="002cf1c0" officeooo:paragraph-rsid="002cf1c0" style:font-name-asian="Verdana2" style:font-size-asian="11pt" style:font-weight-asian="bold" style:font-name-complex="Verdana2" style:font-size-complex="11pt"/>
    </style:style>
    <style:style style:name="P24" style:family="paragraph" style:parent-style-name="Standard">
      <style:paragraph-properties fo:margin-top="0cm" fo:margin-bottom="0cm" loext:contextual-spacing="false" fo:line-height="150%" fo:text-align="center" style:justify-single-word="false"/>
      <style:text-properties fo:font-variant="small-caps" fo:color="#000000" style:text-line-through-style="none" style:text-line-through-type="none" style:text-position="0% 100%" style:font-name="Ubuntu" fo:font-size="11pt" fo:font-style="normal" style:text-underline-style="none" fo:font-weight="bold" officeooo:paragraph-rsid="002ab8ae" fo:background-color="transparent" style:font-name-asian="Verdana2" style:font-size-asian="11pt" style:font-style-asian="normal" style:font-weight-asian="bold" style:font-name-complex="Verdana2" style:font-size-complex="11pt"/>
    </style:style>
    <style:style style:name="P25" style:family="paragraph" style:parent-style-name="Standard">
      <style:paragraph-properties fo:margin-top="0cm" fo:margin-bottom="0cm" loext:contextual-spacing="false" fo:line-height="150%" fo:text-align="justify" style:justify-single-word="false"/>
      <style:text-properties style:use-window-font-color="true" officeooo:paragraph-rsid="00339ee8"/>
    </style:style>
    <style:style style:name="P26"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officeooo:paragraph-rsid="00339ee8" style:font-name-asian="Verdana2" style:font-size-asian="11pt" style:font-name-complex="Verdana2" style:font-size-complex="11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snap-to-layout-grid="false"/>
      <style:text-properties style:font-name="Ubuntu" fo:font-size="11pt" fo:font-weight="bold" officeooo:rsid="0013fc87" officeooo:paragraph-rsid="002ab8ae" style:font-name-asian="Verdana2" style:font-size-asian="11pt" style:font-weight-asian="bold" style:font-name-complex="Verdana2" style:font-size-complex="11pt" style:font-weight-complex="normal"/>
    </style:style>
    <style:style style:name="P2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bold" officeooo:rsid="0013fc87" officeooo:paragraph-rsid="002ab8ae" style:font-name-asian="Verdana2" style:font-size-asian="11pt" style:font-weight-asian="bold" style:font-name-complex="Verdana2" style:font-size-complex="11pt" style:font-weight-complex="normal"/>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bold" officeooo:paragraph-rsid="002f930f" style:font-name-asian="Verdana2" style:font-size-asian="11pt" style:font-weight-asian="bold" style:font-name-complex="Verdana2" style:font-size-complex="11pt" style:font-weight-complex="normal"/>
    </style:style>
    <style:style style:name="P3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bold" officeooo:paragraph-rsid="002cf1c0" style:font-name-asian="Verdana2" style:font-size-asian="11pt" style:language-asian="es" style:country-asian="AR" style:font-weight-asian="bold" style:font-name-complex="Verdana2" style:font-size-complex="11pt"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cb27e" style:font-name-asian="Verdana2" style:font-size-asian="11pt" style:font-weight-asian="normal" style:font-name-complex="Verdana2" style:font-size-complex="11pt"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Ubuntu" fo:font-size="11pt" fo:font-weight="normal" officeooo:rsid="0013fc87" officeooo:paragraph-rsid="00292db8" style:font-size-asian="11pt" style:font-weight-asian="normal" style:font-size-complex="11pt" style:font-weight-complex="normal"/>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1pt" fo:font-weight="normal" officeooo:paragraph-rsid="002aeabc" style:font-size-asian="11pt" style:font-weight-asian="normal" style:font-size-complex="11pt" style:font-weight-complex="normal"/>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ab8ae" style:font-size-asian="11pt" style:font-weight-asian="normal" style:font-name-complex="Times New Roman1" style:font-size-complex="11pt" style:font-weight-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cb27e" style:font-size-asian="11pt" style:font-weight-asian="normal" style:font-name-complex="Times New Roman1" style:font-size-complex="11pt" style:font-weight-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f930f" style:font-size-asian="11pt" style:font-weight-asian="normal" style:font-name-complex="Times New Roman1" style:font-size-complex="11pt" style:font-weight-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paragraph-rsid="002cf1c0" style:font-size-asian="11pt" style:font-weight-asian="normal" style:font-name-complex="Times New Roman1" style:font-size-complex="11pt" style:font-weight-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1pt" fo:font-weight="normal" officeooo:paragraph-rsid="0030134e" style:font-size-asian="11pt" style:font-weight-asian="normal" style:font-name-complex="Times New Roman1" style:font-size-complex="11pt" style:font-weight-complex="normal"/>
    </style:style>
    <style:style style:name="P39" style:family="paragraph" style:parent-style-name="Standard">
      <style:paragraph-properties fo:margin-left="0cm" fo:margin-right="0cm" fo:margin-top="0cm" fo:margin-bottom="0cm" loext:contextual-spacing="false" fo:line-height="100%" fo:text-indent="0cm" style:auto-text-indent="false" style:snap-to-layout-grid="false"/>
      <style:text-properties style:font-name="Ubuntu" fo:font-size="11pt" fo:font-weight="normal" style:font-size-asian="11pt" style:font-weight-asian="normal" style:font-name-complex="Times New Roman1" style:font-size-complex="11pt" style:font-weight-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Ubuntu" fo:font-size="11pt" officeooo:paragraph-rsid="0030134e" fo:background-color="transparent" style:font-size-asian="11pt" style:font-size-complex="11pt"/>
    </style:style>
    <style:style style:name="P41"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style:font-name="Ubuntu" fo:font-size="11pt" fo:font-weight="normal" officeooo:rsid="0013fc87" officeooo:paragraph-rsid="0013fc87" style:font-size-asian="11pt" style:font-weight-asian="normal" style:font-name-complex="Times New Roman1" style:font-size-complex="11pt" style:font-weight-complex="normal"/>
    </style:style>
    <style:style style:name="P42" style:family="paragraph" style:parent-style-name="Table_20_Contents">
      <style:paragraph-properties fo:margin-left="0cm" fo:margin-right="0cm" fo:margin-top="0cm" fo:margin-bottom="0cm" loext:contextual-spacing="false" fo:line-height="100%" fo:text-indent="0cm" style:auto-text-indent="false" style:snap-to-layout-grid="false"/>
      <style:text-properties style:font-name="Ubuntu" fo:font-size="11pt" fo:font-weight="normal" officeooo:paragraph-rsid="00202f86" fo:background-color="transparent" style:font-size-asian="11pt" style:font-weight-asian="normal" style:font-name-complex="Times New Roman1" style:font-size-complex="11pt" style:font-weight-complex="normal"/>
    </style:style>
    <style:style style:name="P43" style:family="paragraph" style:parent-style-name="Standard">
      <loext:graphic-properties draw:fill-color="#ffffff"/>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snap-to-layout-grid="false"/>
      <style:text-properties fo:font-variant="small-caps" fo:color="#000000" style:text-line-through-style="none" style:text-line-through-type="none" style:text-position="0% 100%" style:font-name="Ubuntu" fo:font-size="11pt" fo:font-style="normal" style:text-underline-style="none" fo:font-weight="bold" officeooo:rsid="0025fd6d" officeooo:paragraph-rsid="002ab8ae" fo:background-color="transparent" style:font-name-asian="Verdana2" style:font-size-asian="11pt" style:font-style-asian="normal" style:font-weight-asian="bold" style:font-name-complex="Times New Roman1" style:font-size-complex="11pt" style:font-weight-complex="bold"/>
    </style:style>
    <style:style style:name="P44" style:family="paragraph" style:parent-style-name="Standard">
      <loext:graphic-properties draw:fill-color="#ffffff"/>
      <style:paragraph-properties fo:margin-left="0cm" fo:margin-right="0cm" fo:margin-top="0cm" fo:margin-bottom="0cm" loext:contextual-spacing="false" fo:line-height="150%" fo:text-align="center" style:justify-single-word="false" fo:keep-together="auto" fo:orphans="0" fo:widows="0" fo:text-indent="0cm" style:auto-text-indent="false" fo:padding="0cm" fo:border="none" fo:keep-with-next="auto"/>
      <style:text-properties fo:font-variant="small-caps" fo:color="#000000" style:text-line-through-style="none" style:text-line-through-type="none" style:text-position="0% 100%" style:font-name="Ubuntu" fo:font-size="11pt" fo:font-style="normal" style:text-underline-style="none" fo:font-weight="bold" officeooo:paragraph-rsid="002ab8ae" fo:background-color="transparent" style:font-name-asian="Verdana2" style:font-size-asian="11pt" style:font-style-asian="normal" style:font-weight-asian="bold" style:font-name-complex="Verdana2" style:font-size-complex="11pt"/>
    </style:style>
    <style:style style:name="P45" style:family="paragraph" style:parent-style-name="Standard">
      <loext:graphic-properties draw:fill-color="#ffffff"/>
      <style:paragraph-properties fo:margin-left="0cm" fo:margin-right="0cm" fo:margin-top="0cm" fo:margin-bottom="0cm" loext:contextual-spacing="false" fo:line-height="150%" fo:text-align="center" style:justify-single-word="false" fo:orphans="0" fo:widows="0" fo:text-indent="0cm" style:auto-text-indent="false" fo:padding="0cm" fo:border="none" style:snap-to-layout-grid="false"/>
      <style:text-properties fo:font-variant="small-caps" fo:color="#000000" style:text-line-through-style="none" style:text-line-through-type="none" style:text-position="0% 100%" style:font-name="Ubuntu" fo:font-size="11pt" fo:font-style="normal" style:text-underline-style="none" fo:font-weight="bold" officeooo:rsid="0013fc87" officeooo:paragraph-rsid="002ab8ae" fo:background-color="transparent" style:font-name-asian="Verdana2" style:font-size-asian="11pt" style:font-style-asian="normal" style:font-weight-asian="bold" style:font-name-complex="Times New Roman1" style:font-size-complex="11pt" style:font-weight-complex="normal"/>
    </style:style>
    <style:style style:name="P46"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ab8ae" style:font-name-asian="Verdana2" style:font-size-asian="11pt" style:font-weight-asian="normal" style:font-name-complex="Times New Roman1" style:font-size-complex="11pt" style:font-weight-complex="normal"/>
    </style:style>
    <style:style style:name="P47"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paragraph-rsid="002cf1c0" style:font-size-asian="11pt" style:font-weight-asian="normal" style:font-name-complex="Times New Roman1" style:font-size-complex="11pt" style:font-weight-complex="normal"/>
    </style:style>
    <style:style style:name="P48"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paragraph-rsid="002ab8ae" style:font-size-asian="11pt" style:font-weight-asian="normal" style:font-name-complex="Times New Roman1" style:font-size-complex="11pt" style:font-weight-complex="normal"/>
    </style:style>
    <style:style style:name="P49"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paragraph-rsid="002f930f" style:font-size-asian="11pt" style:font-weight-asian="normal" style:font-name-complex="Times New Roman1" style:font-size-complex="11pt" style:font-weight-complex="normal"/>
    </style:style>
    <style:style style:name="P50"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cb27e" style:font-size-asian="11pt" style:font-weight-asian="normal" style:font-name-complex="Times New Roman1" style:font-size-complex="11pt" style:font-weight-complex="normal"/>
    </style:style>
    <style:style style:name="P51"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style:font-name="Ubuntu" fo:font-size="11pt" officeooo:paragraph-rsid="0030134e" style:font-size-asian="11pt" style:font-size-complex="11pt"/>
    </style:style>
    <style:style style:name="P52" style:family="paragraph" style:parent-style-name="Standard">
      <loext:graphic-properties draw:fill-color="#ffffff"/>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snap-to-layout-grid="false"/>
      <style:text-properties style:font-name="Ubuntu" fo:font-size="11pt" fo:font-weight="normal" officeooo:paragraph-rsid="002ab8ae" style:font-size-asian="11pt" style:font-weight-asian="normal" style:font-size-complex="11pt" style:font-weight-complex="normal"/>
    </style:style>
    <style:style style:name="P53" style:family="paragraph" style:parent-style-name="Table_20_Contents">
      <style:paragraph-properties fo:line-height="115%" fo:text-align="justify" style:justify-single-word="false" style:snap-to-layout-grid="false"/>
      <style:text-properties style:font-name="Verdana1" fo:font-size="12pt" fo:font-weight="bold" officeooo:rsid="0031e7fc" officeooo:paragraph-rsid="00339ee8" style:font-size-asian="12pt" style:font-weight-asian="bold" style:font-size-complex="12pt" style:font-weight-complex="bold"/>
    </style:style>
    <style:style style:name="P54" style:family="paragraph" style:parent-style-name="Table_20_Contents">
      <style:paragraph-properties fo:line-height="115%" fo:text-align="center" style:justify-single-word="false" style:snap-to-layout-grid="false"/>
      <style:text-properties style:font-name="Verdana" fo:font-size="12pt" fo:font-weight="bold" officeooo:rsid="00339ee8" officeooo:paragraph-rsid="00339ee8" style:font-name-asian="Verdana2" style:font-size-asian="12pt" style:font-weight-asian="bold" style:font-name-complex="Verdana2" style:font-size-complex="12pt" style:font-weight-complex="bold"/>
    </style:style>
    <style:style style:name="P55" style:family="paragraph" style:parent-style-name="Table_20_Contents">
      <style:paragraph-properties fo:line-height="115%" fo:text-align="justify" style:justify-single-word="false" style:snap-to-layout-grid="false"/>
      <style:text-properties style:font-name="Verdana" fo:font-size="11pt" fo:font-weight="normal" officeooo:rsid="0031e7fc" officeooo:paragraph-rsid="00339ee8" style:font-name-asian="Verdana2" style:font-size-asian="11pt" style:font-weight-asian="normal" style:font-name-complex="Verdana2" style:font-size-complex="11pt" style:font-weight-complex="normal"/>
    </style:style>
    <style:style style:name="P56" style:family="paragraph" style:parent-style-name="Standard">
      <style:paragraph-properties fo:margin-top="0cm" fo:margin-bottom="0.21cm" loext:contextual-spacing="false" fo:line-height="150%" fo:text-align="justify" style:justify-single-word="false"/>
      <style:text-properties style:font-name="Ubuntu" fo:font-size="11pt" fo:font-weight="normal" officeooo:paragraph-rsid="002b292d" style:font-name-asian="Verdana2" style:font-size-asian="11pt" style:font-weight-asian="normal" style:font-name-complex="Verdana2" style:font-size-complex="11pt" style:font-weight-complex="normal"/>
    </style:style>
    <style:style style:name="P57" style:family="paragraph" style:parent-style-name="Standard">
      <style:paragraph-properties fo:margin-top="0cm" fo:margin-bottom="0.21cm" loext:contextual-spacing="false" fo:line-height="150%" fo:text-align="justify" style:justify-single-word="false"/>
      <style:text-properties style:font-name="Ubuntu" fo:font-size="11pt" officeooo:paragraph-rsid="0030134e" style:font-size-asian="11pt" style:font-size-complex="11pt"/>
    </style:style>
    <style:style style:name="P58" style:family="paragraph" style:parent-style-name="Standard">
      <style:paragraph-properties fo:text-align="center" style:justify-single-word="false"/>
      <style:text-properties style:font-name="Verdana1" fo:font-size="12pt" fo:font-weight="bold" style:font-size-asian="12pt" style:font-weight-asian="bold" style:font-name-complex="Times New Roman1" style:font-size-complex="12pt"/>
    </style:style>
    <style:style style:name="P59" style:family="paragraph" style:parent-style-name="Table_20_Contents">
      <style:paragraph-properties fo:margin-top="0.101cm" fo:margin-bottom="0.101cm" loext:contextual-spacing="false" fo:line-height="115%" fo:break-before="page" style:snap-to-layout-grid="false"/>
      <style:text-properties style:font-name="Verdana1" fo:font-size="12pt" officeooo:paragraph-rsid="00339ee8" style:font-size-asian="12pt" style:font-size-complex="12pt"/>
    </style:style>
    <style:style style:name="P60" style:family="paragraph" style:parent-style-name="Table_20_Contents">
      <style:paragraph-properties fo:margin-top="0.101cm" fo:margin-bottom="0.101cm" loext:contextual-spacing="false" fo:line-height="115%" style:snap-to-layout-grid="false"/>
      <style:text-properties officeooo:paragraph-rsid="00339ee8"/>
    </style:style>
    <style:style style:name="P61" style:family="paragraph" style:parent-style-name="Standard" style:list-style-name="L1">
      <style:paragraph-properties fo:margin-top="0cm" fo:margin-bottom="0cm" loext:contextual-spacing="false" fo:line-height="150%" fo:text-align="justify" style:justify-single-word="false"/>
      <style:text-properties style:font-name="Ubuntu" fo:font-size="11pt" officeooo:paragraph-rsid="002aeabc" style:font-name-asian="Verdana2" style:font-size-asian="11pt" style:font-name-complex="Verdana2" style:font-size-complex="11pt"/>
    </style:style>
    <style:style style:name="P62" style:family="paragraph" style:parent-style-name="Standard" style:list-style-name="L2">
      <style:paragraph-properties fo:margin-top="0cm" fo:margin-bottom="0cm" loext:contextual-spacing="false" fo:line-height="150%" fo:text-align="justify" style:justify-single-word="false"/>
      <style:text-properties style:font-name="Ubuntu" fo:font-size="11pt" officeooo:paragraph-rsid="002b292d" style:font-name-asian="Verdana2" style:font-size-asian="11pt" style:font-name-complex="Verdana2" style:font-size-complex="11pt"/>
    </style:style>
    <style:style style:name="P63" style:family="paragraph" style:parent-style-name="Standard" style:list-style-name="L3">
      <style:paragraph-properties fo:margin-top="0cm" fo:margin-bottom="0cm" loext:contextual-spacing="false" fo:line-height="150%" fo:text-align="justify" style:justify-single-word="false"/>
      <style:text-properties style:font-name="Ubuntu" fo:font-size="11pt" officeooo:paragraph-rsid="002eeec6" style:font-name-asian="Verdana2" style:font-size-asian="11pt" style:font-name-complex="Verdana2" style:font-size-complex="11pt"/>
    </style:style>
    <style:style style:name="P64" style:family="paragraph" style:parent-style-name="Standard" style:list-style-name="L4">
      <style:paragraph-properties fo:margin-top="0cm" fo:margin-bottom="0cm" loext:contextual-spacing="false" fo:line-height="150%" fo:text-align="justify" style:justify-single-word="false"/>
      <style:text-properties style:font-name="Ubuntu" fo:font-size="11pt" officeooo:paragraph-rsid="002b292d" style:font-name-asian="Verdana2" style:font-size-asian="11pt" style:font-name-complex="Verdana2" style:font-size-complex="11pt"/>
    </style:style>
    <style:style style:name="P65" style:family="paragraph" style:parent-style-name="Standard" style:list-style-name="L5">
      <style:paragraph-properties fo:margin-top="0cm" fo:margin-bottom="0cm" loext:contextual-spacing="false" fo:line-height="150%" fo:text-align="justify" style:justify-single-word="false"/>
      <style:text-properties style:font-name="Ubuntu" fo:font-size="11pt" officeooo:paragraph-rsid="002eeec6" style:font-name-asian="Verdana2" style:font-size-asian="11pt" style:font-name-complex="Verdana2" style:font-size-complex="11pt"/>
    </style:style>
    <style:style style:name="P66" style:family="paragraph" style:parent-style-name="Standard" style:list-style-name="L6">
      <style:paragraph-properties fo:margin-top="0cm" fo:margin-bottom="0cm" loext:contextual-spacing="false" fo:line-height="150%" fo:text-align="justify" style:justify-single-word="false"/>
      <style:text-properties style:font-name="Ubuntu" fo:font-size="11pt" officeooo:paragraph-rsid="002b292d" style:font-name-asian="Verdana2" style:font-size-asian="11pt" style:font-name-complex="Verdana2" style:font-size-complex="11pt"/>
    </style:style>
    <style:style style:name="P67" style:family="paragraph" style:parent-style-name="Standard" style:list-style-name="L7">
      <style:paragraph-properties fo:margin-top="0cm" fo:margin-bottom="0cm" loext:contextual-spacing="false" fo:line-height="150%" fo:text-align="justify" style:justify-single-word="false"/>
      <style:text-properties style:font-name="Ubuntu" fo:font-size="11pt" officeooo:paragraph-rsid="002f930f" style:font-name-asian="Verdana2" style:font-size-asian="11pt" style:font-name-complex="Verdana2" style:font-size-complex="11pt"/>
    </style:style>
    <style:style style:name="P68" style:family="paragraph" style:parent-style-name="Standard" style:list-style-name="L8">
      <style:paragraph-properties fo:margin-top="0cm" fo:margin-bottom="0cm" loext:contextual-spacing="false" fo:line-height="150%" fo:text-align="justify" style:justify-single-word="false"/>
      <style:text-properties style:font-name="Ubuntu" fo:font-size="11pt" officeooo:paragraph-rsid="002cb27e" style:font-name-asian="Verdana2" style:font-size-asian="11pt" style:font-name-complex="Verdana2" style:font-size-complex="11pt"/>
    </style:style>
    <style:style style:name="P69" style:family="paragraph" style:parent-style-name="Standard" style:list-style-name="L8">
      <style:paragraph-properties fo:margin-top="0cm" fo:margin-bottom="0cm" loext:contextual-spacing="false" fo:line-height="150%" fo:text-align="justify" style:justify-single-word="false"/>
      <style:text-properties style:font-name="Ubuntu" fo:font-size="11pt" officeooo:paragraph-rsid="002f930f" style:font-name-asian="Verdana2" style:font-size-asian="11pt" style:font-name-complex="Verdana2" style:font-size-complex="11pt"/>
    </style:style>
    <style:style style:name="P70" style:family="paragraph" style:parent-style-name="Standard" style:list-style-name="L9">
      <style:paragraph-properties fo:margin-top="0cm" fo:margin-bottom="0cm" loext:contextual-spacing="false" fo:line-height="150%" fo:text-align="justify" style:justify-single-word="false"/>
      <style:text-properties style:font-name="Ubuntu" fo:font-size="11pt" officeooo:paragraph-rsid="002cb27e" style:font-name-asian="Verdana2" style:font-size-asian="11pt" style:font-name-complex="Verdana2" style:font-size-complex="11pt"/>
    </style:style>
    <style:style style:name="P71" style:family="paragraph" style:parent-style-name="Standard" style:list-style-name="L9">
      <style:paragraph-properties fo:margin-top="0cm" fo:margin-bottom="0cm" loext:contextual-spacing="false" fo:line-height="150%" fo:text-align="justify" style:justify-single-word="false"/>
      <style:text-properties style:font-name="Ubuntu" fo:font-size="11pt" officeooo:paragraph-rsid="002f930f" style:font-name-asian="Verdana2" style:font-size-asian="11pt" style:font-name-complex="Verdana2" style:font-size-complex="11pt"/>
    </style:style>
    <style:style style:name="P72" style:family="paragraph" style:parent-style-name="Standard" style:list-style-name="L10">
      <style:paragraph-properties fo:margin-top="0cm" fo:margin-bottom="0cm" loext:contextual-spacing="false" fo:line-height="150%" fo:text-align="justify" style:justify-single-word="false"/>
      <style:text-properties style:font-name="Ubuntu" fo:font-size="11pt" officeooo:paragraph-rsid="002cb27e" style:font-name-asian="Verdana2" style:font-size-asian="11pt" style:font-name-complex="Verdana2" style:font-size-complex="11pt"/>
    </style:style>
    <style:style style:name="P73" style:family="paragraph" style:parent-style-name="Standard" style:list-style-name="L11">
      <style:paragraph-properties fo:margin-top="0cm" fo:margin-bottom="0cm" loext:contextual-spacing="false" fo:line-height="150%" fo:text-align="justify" style:justify-single-word="false"/>
      <style:text-properties style:font-name="Ubuntu" fo:font-size="11pt" officeooo:paragraph-rsid="0030134e" style:font-name-asian="Verdana2" style:font-size-asian="11pt" style:font-name-complex="Verdana2" style:font-size-complex="11pt"/>
    </style:style>
    <style:style style:name="P74" style:family="paragraph" style:parent-style-name="Standard" style:list-style-name="L1">
      <style:paragraph-properties fo:margin-top="0cm" fo:margin-bottom="0cm" loext:contextual-spacing="false" fo:line-height="150%" fo:text-align="justify" style:justify-single-word="false"/>
      <style:text-properties style:font-name="Ubuntu" fo:font-size="11pt" fo:font-weight="normal" officeooo:paragraph-rsid="002aeabc" style:font-name-asian="Verdana2" style:font-size-asian="11pt" style:font-weight-asian="normal" style:font-name-complex="Verdana2" style:font-size-complex="11pt" style:font-weight-complex="normal"/>
    </style:style>
    <style:style style:name="P75" style:family="paragraph" style:parent-style-name="Standard" style:list-style-name="L2">
      <style:paragraph-properties fo:margin-top="0cm" fo:margin-bottom="0cm" loext:contextual-spacing="false" fo:line-height="150%" fo:text-align="justify" style:justify-single-word="false"/>
      <style:text-properties style:font-name="Ubuntu" fo:font-size="11pt" fo:font-weight="normal" officeooo:paragraph-rsid="002b292d" style:font-name-asian="Verdana2" style:font-size-asian="11pt" style:font-weight-asian="normal" style:font-name-complex="Verdana2" style:font-size-complex="11pt" style:font-weight-complex="normal"/>
    </style:style>
    <style:style style:name="P76" style:family="paragraph" style:parent-style-name="Standard" style:list-style-name="L6">
      <style:paragraph-properties fo:margin-top="0cm" fo:margin-bottom="0cm" loext:contextual-spacing="false" fo:line-height="150%" fo:text-align="justify" style:justify-single-word="false"/>
      <style:text-properties style:font-name="Ubuntu" fo:font-size="11pt" fo:font-weight="normal" officeooo:paragraph-rsid="002b292d" style:font-name-asian="Verdana2" style:font-size-asian="11pt" style:font-weight-asian="normal" style:font-name-complex="Verdana2" style:font-size-complex="11pt" style:font-weight-complex="normal"/>
    </style:style>
    <style:style style:name="P77" style:family="paragraph" style:parent-style-name="Standard" style:list-style-name="L13">
      <style:paragraph-properties fo:margin-top="0cm" fo:margin-bottom="0cm" loext:contextual-spacing="false" fo:line-height="150%" fo:text-align="justify" style:justify-single-word="false"/>
      <style:text-properties style:font-name="Verdana" fo:font-size="11pt" officeooo:paragraph-rsid="00339ee8" style:font-name-asian="Verdana2" style:font-size-asian="11pt" style:font-name-complex="Verdana2" style:font-size-complex="11pt"/>
    </style:style>
    <style:style style:name="P78" style:family="paragraph" style:parent-style-name="Standard" style:list-style-name="L14">
      <style:paragraph-properties fo:margin-top="0cm" fo:margin-bottom="0cm" loext:contextual-spacing="false" fo:line-height="150%" fo:text-align="justify" style:justify-single-word="false"/>
      <style:text-properties style:font-name="Verdana" fo:font-size="11pt" officeooo:paragraph-rsid="00339ee8" style:font-name-asian="Verdana2" style:font-size-asian="11pt" style:font-name-complex="Verdana2" style:font-size-complex="11pt"/>
    </style:style>
    <style:style style:name="P79" style:family="paragraph" style:parent-style-name="Standard" style:list-style-name="L15">
      <style:paragraph-properties fo:margin-top="0cm" fo:margin-bottom="0cm" loext:contextual-spacing="false" fo:line-height="150%" fo:text-align="justify" style:justify-single-word="false"/>
      <style:text-properties style:font-name="Verdana" fo:font-size="11pt" officeooo:paragraph-rsid="00339ee8" style:font-name-asian="Verdana2" style:font-size-asian="11pt" style:font-name-complex="Verdana2" style:font-size-complex="11pt"/>
    </style:style>
    <style:style style:name="P80" style:family="paragraph" style:parent-style-name="Standard" style:list-style-name="L16">
      <style:paragraph-properties fo:margin-top="0cm" fo:margin-bottom="0cm" loext:contextual-spacing="false" fo:line-height="150%" fo:text-align="justify" style:justify-single-word="false"/>
      <style:text-properties style:font-name="Verdana" fo:font-size="11pt" officeooo:paragraph-rsid="00339ee8" style:font-name-asian="Verdana2" style:font-size-asian="11pt" style:font-name-complex="Verdana2" style:font-size-complex="11pt"/>
    </style:style>
    <style:style style:name="P81" style:family="paragraph" style:parent-style-name="Standard" style:list-style-name="WWNum1">
      <style:paragraph-properties fo:margin-left="1.27cm" fo:margin-right="0cm" fo:margin-top="0cm" fo:margin-bottom="0cm" loext:contextual-spacing="false" fo:line-height="150%" fo:text-align="justify" style:justify-single-word="false" fo:text-indent="-0.635cm" style:auto-text-indent="false"/>
      <style:text-properties style:font-name="Ubuntu" fo:font-size="11pt" officeooo:paragraph-rsid="002cf1c0" style:font-name-asian="Verdana2" style:font-size-asian="11pt" style:font-name-complex="Verdana2" style:font-size-complex="11pt"/>
    </style:style>
    <style:style style:name="P82" style:family="paragraph" style:parent-style-name="Standard" style:list-style-name="WWNum1">
      <style:paragraph-properties fo:margin-left="1.27cm" fo:margin-right="0cm" fo:margin-top="0cm" fo:margin-bottom="0.21cm" loext:contextual-spacing="false" fo:line-height="150%" fo:text-align="justify" style:justify-single-word="false" fo:text-indent="-0.635cm" style:auto-text-indent="false" style:snap-to-layout-grid="false"/>
      <style:text-properties style:font-name="Ubuntu" fo:font-size="11pt" fo:font-weight="normal" officeooo:paragraph-rsid="002cf1c0" style:font-name-asian="Verdana2" style:font-size-asian="11pt" style:font-weight-asian="normal" style:font-name-complex="Verdana2" style:font-size-complex="11pt" style:font-weight-complex="normal"/>
    </style:style>
    <style:style style:name="P83" style:family="paragraph" style:parent-style-name="Standard" style:list-style-name="L3">
      <style:paragraph-properties fo:margin-top="0cm" fo:margin-bottom="0.21cm" loext:contextual-spacing="false" fo:line-height="150%" fo:text-align="justify" style:justify-single-word="false"/>
      <style:text-properties style:font-name="Ubuntu" fo:font-size="11pt" fo:font-weight="normal" officeooo:paragraph-rsid="002eeec6" style:font-name-asian="Verdana2" style:font-size-asian="11pt" style:font-weight-asian="normal" style:font-name-complex="Verdana2" style:font-size-complex="11pt" style:font-weight-complex="normal"/>
    </style:style>
    <style:style style:name="P84" style:family="paragraph" style:parent-style-name="Standard" style:list-style-name="L8">
      <style:paragraph-properties fo:margin-top="0cm" fo:margin-bottom="0.21cm" loext:contextual-spacing="false" fo:line-height="150%" fo:text-align="justify" style:justify-single-word="false"/>
      <style:text-properties style:font-name="Ubuntu" fo:font-size="11pt" fo:font-weight="normal" officeooo:paragraph-rsid="002f930f" style:font-name-asian="Verdana2" style:font-size-asian="11pt" style:font-weight-asian="normal" style:font-name-complex="Verdana2" style:font-size-complex="11pt" style:font-weight-complex="normal"/>
    </style:style>
    <style:style style:name="P85" style:family="paragraph" style:parent-style-name="Standard" style:list-style-name="L9">
      <style:paragraph-properties fo:margin-top="0cm" fo:margin-bottom="0.21cm" loext:contextual-spacing="false" fo:line-height="150%" fo:text-align="justify" style:justify-single-word="false"/>
      <style:text-properties style:font-name="Ubuntu" fo:font-size="11pt" fo:font-weight="normal" officeooo:paragraph-rsid="002f930f" style:font-name-asian="Verdana2" style:font-size-asian="11pt" style:font-weight-asian="normal" style:font-name-complex="Verdana2" style:font-size-complex="11pt" style:font-weight-complex="normal"/>
    </style:style>
    <style:style style:name="P86" style:family="paragraph" style:parent-style-name="Standard" style:list-style-name="L5">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paragraph-rsid="002eeec6" style:font-name-asian="Verdana2" style:font-size-asian="11pt" style:font-weight-asian="normal" style:font-name-complex="Verdana2" style:font-size-complex="11pt" style:font-weight-complex="normal"/>
    </style:style>
    <style:style style:name="P87" style:family="paragraph" style:parent-style-name="Standard" style:list-style-name="L9">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cb27e" style:font-name-asian="Verdana2" style:font-size-asian="11pt" style:font-weight-asian="normal" style:font-name-complex="Verdana2" style:font-size-complex="11pt" style:font-weight-complex="normal"/>
    </style:style>
    <style:style style:name="P88" style:family="paragraph" style:parent-style-name="Standard" style:list-style-name="L10">
      <style:paragraph-properties fo:margin-left="0cm" fo:margin-right="0cm" fo:margin-top="0cm" fo:margin-bottom="0cm" loext:contextual-spacing="false" fo:line-height="150%" fo:text-align="justify" style:justify-single-word="false" fo:text-indent="0cm" style:auto-text-indent="false" style:snap-to-layout-grid="false"/>
      <style:text-properties style:font-name="Ubuntu" fo:font-size="11pt" fo:font-weight="normal" officeooo:rsid="0013fc87" officeooo:paragraph-rsid="002cb27e" style:font-name-asian="Verdana2" style:font-size-asian="11pt" style:font-weight-asian="normal" style:font-name-complex="Verdana2" style:font-size-complex="11pt" style:font-weight-complex="normal"/>
    </style:style>
    <style:style style:name="P89" style:family="paragraph" style:parent-style-name="Standard" style:list-style-name="L8">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Ubuntu" fo:font-size="11pt" officeooo:paragraph-rsid="002f930f" style:font-size-asian="11pt" style:font-size-complex="11pt"/>
    </style:style>
    <style:style style:name="P90" style:family="paragraph" style:parent-style-name="Standard" style:list-style-name="L16" style:master-page-name="">
      <loext:graphic-properties draw:fill="none"/>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page-number="auto" fo:background-color="transparent" text:number-lines="false" text:line-number="0" style:snap-to-layout-grid="false" style:writing-mode="lr-tb">
        <style:tab-stops>
          <style:tab-stop style:position="0cm"/>
        </style:tab-stops>
      </style:paragraph-properties>
      <style:text-properties style:font-name="Verdana" fo:font-size="11pt" fo:font-weight="normal" officeooo:rsid="00339ee8" officeooo:paragraph-rsid="00352936" style:font-name-asian="Verdana2" style:font-size-asian="11pt" style:font-weight-asian="normal" style:font-name-complex="Verdana2" style:font-size-complex="11pt" style:font-weight-complex="normal" fo:hyphenate="false" fo:hyphenation-remain-char-count="2" fo:hyphenation-push-char-count="2"/>
    </style:style>
    <style:style style:name="P91" style:family="paragraph" style:parent-style-name="Standard" style:list-style-name="L7">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paragraph-rsid="002f930f" style:font-name-asian="Verdana2" style:font-size-asian="11pt" style:font-weight-asian="normal" style:font-name-complex="Verdana2" style:font-size-complex="11pt" style:font-weight-complex="normal"/>
    </style:style>
    <style:style style:name="P92" style:family="paragraph" style:parent-style-name="Standard" style:list-style-name="L11">
      <style:paragraph-properties fo:margin-left="0cm" fo:margin-right="0cm" fo:margin-top="0cm" fo:margin-bottom="0.21cm" loext:contextual-spacing="false" fo:line-height="150%" fo:text-align="justify" style:justify-single-word="false" fo:text-indent="0cm" style:auto-text-indent="false" style:snap-to-layout-grid="false"/>
      <style:text-properties style:font-name="Ubuntu" fo:font-size="11pt" fo:font-weight="normal" officeooo:paragraph-rsid="0030134e" style:font-name-asian="Verdana2" style:font-size-asian="11pt" style:font-weight-asian="normal" style:font-name-complex="Verdana2" style:font-size-complex="11pt" style:font-weight-complex="normal"/>
    </style:style>
    <style:style style:name="P93" style:family="paragraph" style:parent-style-name="Standard" style:list-style-name="L8">
      <loext:graphic-properties draw:fill="none"/>
      <style:paragraph-properties fo:margin-left="1.401cm" fo:margin-right="0cm" fo:margin-top="0cm" fo:margin-bottom="0.21cm" loext:contextual-spacing="false" fo:line-height="150%" fo:text-align="justify" style:justify-single-word="false" fo:orphans="2" fo:widows="2" fo:text-indent="-0.7cm" style:auto-text-indent="false" fo:background-color="transparent" style:snap-to-layout-grid="false" style:writing-mode="lr-tb"/>
      <style:text-properties style:font-name="Ubuntu" fo:font-size="11pt" fo:font-weight="normal" officeooo:rsid="0013fc87" officeooo:paragraph-rsid="002cb27e" fo:background-color="transparent" style:font-name-asian="Verdana2" style:font-size-asian="11pt" style:font-weight-asian="normal" style:font-name-complex="Verdana2" style:font-size-complex="11pt" style:font-weight-complex="normal"/>
    </style:style>
    <style:style style:name="P94" style:family="paragraph" style:parent-style-name="Standard" style:list-style-name="L12">
      <loext:graphic-properties draw:fill="none"/>
      <style:paragraph-properties fo:margin-left="0.101cm" fo:margin-right="0cm" fo:margin-top="0cm" fo:margin-bottom="0.21cm" loext:contextual-spacing="false" fo:line-height="150%" fo:text-align="justify" style:justify-single-word="false" fo:orphans="2" fo:widows="2" fo:text-indent="0cm" style:auto-text-indent="false" fo:background-color="transparent" style:snap-to-layout-grid="false" style:writing-mode="lr-tb"/>
      <style:text-properties style:font-name="Ubuntu" fo:font-size="11pt" fo:font-weight="normal" officeooo:paragraph-rsid="0030134e" style:font-name-asian="Verdana2" style:font-size-asian="11pt" style:font-weight-asian="normal" style:font-name-complex="Times New Roman1" style:font-size-complex="11pt" style:font-weight-complex="normal"/>
    </style:style>
    <style:style style:name="P95" style:family="paragraph" style:parent-style-name="Table_20_Contents">
      <style:paragraph-properties fo:line-height="115%" style:snap-to-layout-grid="false"/>
      <style:text-properties style:font-name="Verdana1" fo:font-size="12pt" fo:font-weight="normal" officeooo:rsid="0031e7fc" officeooo:paragraph-rsid="00339ee8" style:font-size-asian="12pt" style:font-weight-asian="normal" style:font-size-complex="12pt" style:font-weight-complex="normal"/>
    </style:style>
    <style:style style:name="P96" style:family="paragraph" style:parent-style-name="Table_20_Contents" style:list-style-name="L16"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text:number-lines="false" text:line-number="0" style:snap-to-layout-grid="false" style:writing-mode="lr-tb"/>
      <style:text-properties style:font-name="Verdana" fo:font-size="11pt" fo:font-weight="normal" officeooo:rsid="00339ee8" officeooo:paragraph-rsid="00339ee8" style:font-name-asian="Verdana2" style:font-size-asian="11pt" style:font-weight-asian="normal" style:font-name-complex="Verdana2" style:font-size-complex="11pt" style:font-weight-complex="normal" fo:hyphenate="false" fo:hyphenation-remain-char-count="2" fo:hyphenation-push-char-count="2"/>
    </style:style>
    <style:style style:name="T1" style:family="text">
      <style:text-properties officeooo:rsid="00292db8"/>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31e7fc" style:font-weight-asian="bold" style:font-weight-complex="bold"/>
    </style:style>
    <style:style style:name="T5" style:family="text">
      <style:text-properties fo:font-weight="bold" officeooo:rsid="00352936" style:font-weight-asian="bold" style:font-weight-complex="bold"/>
    </style:style>
    <style:style style:name="T6" style:family="text">
      <style:text-properties fo:font-weight="bold" style:font-weight-asian="bold" style:font-name-complex="Verdana2"/>
    </style:style>
    <style:style style:name="T7" style:family="text">
      <style:text-properties fo:font-weight="bold" fo:background-color="transparent" loext:char-shading-value="0" style:font-name-asian="Verdana2" style:font-weight-asian="bold" style:font-name-complex="Verdana2" style:font-weight-complex="normal"/>
    </style:style>
    <style:style style:name="T8" style:family="text">
      <style:text-properties fo:font-weight="bold" style:font-name-asian="Verdana2" style:font-weight-asian="bold" style:font-name-complex="Verdana2"/>
    </style:style>
    <style:style style:name="T9" style:family="text">
      <style:text-properties fo:font-weight="bold" officeooo:rsid="001315db" style:font-name-asian="Verdana2" style:font-weight-asian="bold" style:font-name-complex="Verdana2"/>
    </style:style>
    <style:style style:name="T10" style:family="text">
      <style:text-properties fo:font-weight="bold" style:font-name-asian="Verdana2" style:language-asian="es" style:country-asian="AR" style:font-weight-asian="bold" style:font-name-complex="Verdana2"/>
    </style:style>
    <style:style style:name="T11" style:family="text">
      <style:text-properties fo:font-weight="bold" officeooo:rsid="001315db" style:font-name-asian="Verdana2" style:language-asian="es" style:country-asian="AR" style:font-weight-asian="bold" style:font-name-complex="Verdana2"/>
    </style:style>
    <style:style style:name="T12" style:family="text">
      <style:text-properties fo:font-weight="bold" style:font-name-asian="Verdana2" style:language-asian="es" style:country-asian="AR" style:font-weight-asian="bold" style:font-name-complex="Verdana2" style:font-weight-complex="normal"/>
    </style:style>
    <style:style style:name="T13" style:family="text">
      <style:text-properties fo:font-weight="bold" officeooo:rsid="001315db" style:font-name-asian="Verdana2" style:language-asian="es" style:country-asian="AR" style:font-weight-asian="bold" style:font-name-complex="Verdana2" style:font-weight-complex="normal"/>
    </style:style>
    <style:style style:name="T14" style:family="text">
      <style:text-properties style:font-name="Verdana1" fo:font-size="12pt" fo:font-weight="normal" officeooo:rsid="0031e7fc" style:font-size-asian="12pt" style:font-weight-asian="normal" style:font-size-complex="12pt" style:font-weight-complex="normal"/>
    </style:style>
    <style:style style:name="T15" style:family="text">
      <style:text-properties style:font-name="Verdana1" fo:font-size="12pt" fo:font-weight="normal" officeooo:rsid="00339ee8" style:font-size-asian="12pt" style:font-weight-asian="normal" style:font-size-complex="12pt" style:font-weight-complex="normal"/>
    </style:style>
    <style:style style:name="T16" style:family="text">
      <style:text-properties style:font-name="Verdana1" fo:font-size="12pt" fo:font-weight="bold" officeooo:rsid="0031e7fc" style:font-size-asian="12pt" style:font-weight-asian="bold" style:font-size-complex="12pt" style:font-weight-complex="bold"/>
    </style:style>
    <style:style style:name="T17" style:family="text">
      <style:text-properties style:font-name="Verdana1" fo:font-size="12pt" fo:font-weight="bold" officeooo:rsid="00339ee8" style:font-size-asian="12pt" style:font-weight-asian="bold" style:font-size-complex="12pt" style:font-weight-complex="bold"/>
    </style:style>
    <style:style style:name="T18" style:family="text">
      <style:text-properties style:font-name="Verdana" fo:font-size="11pt" style:font-name-asian="Verdana2" style:font-size-asian="11pt" style:font-name-complex="Verdana2" style:font-size-complex="11pt"/>
    </style:style>
    <style:style style:name="T19" style:family="text">
      <style:text-properties style:font-name="Verdana" fo:font-size="11pt" officeooo:rsid="001315db" style:font-name-asian="Verdana2" style:font-size-asian="11pt" style:font-name-complex="Verdana2" style:font-size-complex="11pt"/>
    </style:style>
    <style:style style:name="T20" style:family="text">
      <style:text-properties style:font-name="Verdana" fo:font-size="11pt" fo:font-weight="bold" style:font-name-asian="Verdana2" style:font-size-asian="11pt" style:font-weight-asian="bold" style:font-name-complex="Verdana2" style:font-size-complex="11pt"/>
    </style:style>
    <style:style style:name="T21" style:family="text">
      <style:text-properties style:font-name="Verdana" fo:font-size="11pt" fo:font-weight="bold" officeooo:rsid="001315db" style:font-name-asian="Verdana2" style:font-size-asian="11pt" style:font-weight-asian="bold" style:font-name-complex="Verdana2" style:font-size-complex="11pt"/>
    </style:style>
    <style:style style:name="T22" style:family="text">
      <style:text-properties style:font-name="Verdana" fo:font-size="11pt" fo:font-weight="normal" style:font-name-asian="Verdana2" style:font-size-asian="11pt" style:font-weight-asian="normal" style:font-name-complex="Verdana2" style:font-size-complex="11pt" style:font-weight-complex="normal"/>
    </style:style>
    <style:style style:name="T23" style:family="text">
      <style:text-properties loext:shadow="none"/>
    </style:style>
    <style:style style:name="T24" style:family="text">
      <style:text-properties fo:font-variant="normal" fo:text-transform="none" fo:color="#000000" style:text-line-through-style="none" style:text-line-through-type="none" style:text-position="0% 100%" fo:font-style="normal" style:text-underline-style="none" fo:font-weight="bold" fo:background-color="transparent" loext:char-shading-value="0" style:font-name-asian="Verdana2" style:font-style-asian="normal" style:font-weight-asian="bold" style:font-name-complex="Verdana2"/>
    </style:style>
    <style:style style:name="T25" style:family="text">
      <style:text-properties fo:font-variant="normal" fo:text-transform="none" fo:color="#000000" style:text-line-through-style="none" style:text-line-through-type="none" style:text-position="0% 100%" fo:font-style="normal" style:text-underline-style="none" fo:background-color="transparent" loext:char-shading-value="0" style:font-name-asian="Verdana2" style:font-style-asian="normal" style:font-name-complex="Verdana2"/>
    </style:style>
    <style:style style:name="T26" style:family="text">
      <style:text-properties officeooo:rsid="000e0e17"/>
    </style:style>
    <style:style style:name="T27" style:family="text">
      <style:text-properties fo:font-weight="normal" fo:background-color="transparent" loext:char-shading-value="0" style:font-name-asian="Verdana2" style:font-weight-asian="normal" style:font-name-complex="Verdana2" style:font-weight-complex="normal"/>
    </style:style>
    <style:style style:name="T28" style:family="text">
      <style:text-properties fo:font-weight="normal" style:font-name-asian="Verdana2" style:language-asian="es" style:country-asian="AR" style:font-weight-asian="normal" style:font-name-complex="Verdana2" style:font-weight-complex="normal"/>
    </style:style>
    <style:style style:name="T29" style:family="text">
      <style:text-properties style:font-name-asian="Verdana2" style:font-name-complex="Verdana2"/>
    </style:style>
    <style:style style:name="T30" style:family="text">
      <style:text-properties style:font-name-asian="Verdana2" style:language-asian="es" style:country-asian="AR" style:font-name-complex="Verdana2"/>
    </style:style>
    <style:style style:name="T31" style:family="text">
      <style:text-properties fo:font-style="normal" style:font-name-asian="Verdana2" style:font-style-asian="normal" style:font-name-complex="Verdana2"/>
    </style:style>
    <style:style style:name="T32" style:family="text">
      <style:text-properties fo:font-style="normal" officeooo:rsid="00292db8" style:font-name-asian="Verdana2" style:font-style-asian="normal" style:font-name-complex="Verdana2"/>
    </style:style>
    <style:style style:name="T33" style:family="text">
      <style:text-properties fo:font-style="normal" fo:font-weight="bold" style:font-name-asian="Verdana2" style:font-style-asian="normal" style:font-weight-asian="bold" style:font-name-complex="Verdana2" style:font-weight-complex="bold"/>
    </style:style>
    <style:style style:name="T34" style:family="text">
      <style:text-properties fo:font-style="normal" fo:font-weight="bold" officeooo:rsid="00292db8" style:font-name-asian="Verdana2" style:font-style-asian="normal" style:font-weight-asian="bold" style:font-name-complex="Verdana2" style:font-weight-complex="bold"/>
    </style:style>
    <style:style style:name="T35" style:family="text">
      <style:text-properties fo:font-style="normal" fo:font-weight="bold" officeooo:rsid="002ab8ae" style:font-name-asian="Verdana2" style:font-style-asian="normal" style:font-weight-asian="bold" style:font-name-complex="Verdana2" style:font-weight-complex="bold"/>
    </style:style>
    <style:style style:name="T36" style:family="text">
      <style:text-properties style:text-underline-style="none" style:font-name-asian="Verdana2" style:font-name-complex="Verdana2"/>
    </style:style>
    <style:style style:name="T37" style:family="text">
      <style:text-properties style:font-name-complex="Verdana2"/>
    </style:style>
    <style:style style:name="T38" style:family="text">
      <style:text-properties officeooo:rsid="0031e7fc"/>
    </style:style>
    <style:style style:name="T39" style:family="text">
      <style:text-properties officeooo:rsid="00352936"/>
    </style:style>
    <style:style style:name="T40" style:family="text">
      <style:text-properties officeooo:rsid="0015e445"/>
    </style:style>
    <style:style style:name="T41" style:family="text">
      <style:text-properties officeooo:rsid="00357bc1"/>
    </style:style>
    <style:style style:name="T42" style:family="text">
      <style:text-properties officeooo:rsid="003690f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table-cell table:style-name="Tabla1.A1" table:number-columns-spanned="2" office:value-type="string">
            <text:p text:style-name="P32"><text:span text:style-name="T32">Comparativo </text:span><text:span text:style-name="T34">Dictamen de </text:span><text:span text:style-name="T35">Minoría</text:span><text:span text:style-name="T32">, y, </text:span><text:span text:style-name="T34">Dictamen de M</text:span><text:span text:style-name="T35">a</text:span><text:span text:style-name="T34">ía</text:span><text:span text:style-name="T32"> del </text:span><text:span text:style-name="T33">proyecto de ley 33349 CD – DB de los señores diputados Augsburger, Giustiniani, Busatto, Simoncini, Gutiérrez, Meier y Del Frade,</text:span><text:span text:style-name="T31"> por el cual se regula el ejercicio de la actividad técnica de </text:span><text:span text:style-name="T29">A</text:span><text:span text:style-name="T31">compañante </text:span><text:span text:style-name="T29">T</text:span><text:span text:style-name="T31">erapéutico en la Provincia;</text:span><text:span text:style-name="T32">adjunto</text:span><text:span text:style-name="T31"> con el </text:span><text:span text:style-name="T33">proyecto de ley 33537 CD – CSF - PF de la señora diputada Arcando,</text:span><text:span text:style-name="T31"> por el cual se crea la figura del </text:span><text:span text:style-name="T29">A</text:span><text:span text:style-name="T31">compañante </text:span><text:span text:style-name="T29">T</text:span><text:span text:style-name="T31">erapéutico, como agente auxiliar en el sistema de salud de la Provincia</text:span></text:p>
          </table:table-cell>
          <table:covered-table-cell/>
        </table:table-row>
        <table:table-row>
          <table:table-cell table:style-name="Tabla1.A2" office:value-type="string">
            <text:p text:style-name="P23">Dictamen de Minoría</text:p>
            <text:p text:style-name="P16">LA LEGISLATURA DE LA PROVINCIA DE SANTA FE</text:p>
            <text:p text:style-name="P16">SANCIONA CON FUERZA D<text:span text:style-name="T1">E</text:span></text:p>
            <text:p text:style-name="P16">LEY:</text:p>
            <text:p text:style-name="P43">REGULACIÓN DEL EJERCICIO DE LA ACTIVIDAD TÉCNICA DE ACOMPAÑANTE TERAPÉUTICO</text:p>
          </table:table-cell>
          <table:table-cell table:style-name="Tabla1.B2" office:value-type="string">
            <text:p text:style-name="P14">Dictamen de Mayoría</text:p>
            <text:p text:style-name="P44">LA LEGISLATURA DE LA PROVINCIA DE SANTA FE</text:p>
            <text:p text:style-name="P44">SANCIONA CON FUERZA DE</text:p>
            <text:p text:style-name="P44">LEY:</text:p>
            <text:p text:style-name="P44">LEY DE REGULACIÓN DEL EJERCICIO DEL <text:span text:style-name="T23">ACOMPAÑAMIENTO</text:span> TERAPÉUTICO</text:p>
            <text:p text:style-name="P45">Y LA ASISTENCIA PERSONAL</text:p>
            <text:p text:style-name="P45"/>
          </table:table-cell>
        </table:table-row>
        <table:table-row>
          <table:table-cell table:style-name="Tabla1.A2" office:value-type="string">
            <text:p text:style-name="P16">CAPÍTULO I</text:p>
            <text:p text:style-name="P27">OBJETO, DEFINICIÓN Y PRINCIPIOS</text:p>
            <text:p text:style-name="P27"/>
            <text:p text:style-name="P34"><text:span text:style-name="T8">ARTÍCULO 1 -</text:span><text:span text:style-name="T29"> </text:span><text:span text:style-name="T8">Objeto.</text:span><text:span text:style-name="T29"> El objeto de la presente es regular, en el ámbito de la Provincia, el ejercicio de la actividad técnica denominada Acompañante Terapéutico. </text:span></text:p>
          </table:table-cell>
          <table:table-cell table:style-name="Tabla1.B2" office:value-type="string">
            <text:p text:style-name="P24">CAPÍTULO I</text:p>
            <text:p text:style-name="P16">Disposiciones preliminares</text:p>
            <text:p text:style-name="P16"/>
            <text:p text:style-name="P52"><text:span text:style-name="T24">ARTÍCULO 1 - Objeto.</text:span><text:span text:style-name="T25"> El objeto de la presente es regular, en el ámbito de la Provincia, el ejercicio de la actividad del Acompañante Terapéutico y </text:span><text:span text:style-name="T29">la </text:span><text:span text:style-name="T25">Asisten</text:span><text:span text:style-name="T29">cia</text:span><text:span text:style-name="T25"> Personal. </text:span></text:p>
          </table:table-cell>
        </table:table-row>
        <table:table-row>
          <table:table-cell table:style-name="Tabla1.A2" office:value-type="string">
            <text:p text:style-name="P28"/>
            <text:p text:style-name="P28"/>
            <text:p text:style-name="P28"/>
            <text:p text:style-name="P34"><text:span text:style-name="T8">ARTÍCULO 2 -</text:span><text:span text:style-name="T29"> </text:span><text:span text:style-name="T8">Definición.</text:span><text:span text:style-name="T29"> El/la Acompañante Terapéutico es un/a agente de salud con formación teórica-práctica de nivel superior para integrar equipos interdisciplinarios de profesionales y técnicos del </text:span><text:soft-page-break/><text:span text:style-name="T29">ámbito de la salud en la elaboración de estrategias de tratamiento no farmacológico, siendo su función brindar asistencia específica, en el marco del proyecto terapéutico en curso, con el fin de propiciar el sostenimiento integral de la salud, el mejoramiento de la calidad de vida y promoviendo la integración familiar, laboral y comunitaria de la persona asistida. La actividad del/de la acompañante terapéutico incluye la docencia de grado y posgrado y tareas sanitarias, sociales, educativas y comunitarias.</text:span></text:p>
          </table:table-cell>
          <table:table-cell table:style-name="Tabla1.B2" office:value-type="string">
            <text:p text:style-name="P17">CAPÍTULO II </text:p>
            <text:p text:style-name="P17">Del Acompañante Terapéutico</text:p>
            <text:p text:style-name="P17"/>
            <text:p text:style-name="P47"><text:span text:style-name="T8">ARTÍCULO 10 -</text:span><text:span text:style-name="T29"> </text:span><text:span text:style-name="T8">Concepto.</text:span><text:span text:style-name="T29"> El Acompañante Terapéutico (AT) es un integrante del equipo de <text:s/>salud que contiene, sostiene e interviene clínicamente en la interrelación del <text:s/>usuario con el mundo, desde un </text:span><text:soft-page-break/><text:span text:style-name="T29">enfoque <text:s/>inclusivo, a favor de su autonomía funcional y subjetiva y/o el tratamiento de sus padecimientos subjetivos. A través del mismo se canalizan prácticas <text:s/>para la atención y asistencia de usuarios vinculados con problemáticas de salud mental, contemplando la atención, promoción y prevención en salud con perspectiva de derechos, solicitadas por un equipo profesional (médico psiquiatra, psicólogo, entre otros profesionales que pudieren integrarlo) perteneciente tanto al ámbito público como privado.</text:span></text:p>
          </table:table-cell>
        </table:table-row>
        <table:table-row>
          <table:table-cell table:style-name="Tabla1.A2" office:value-type="string">
            <text:p text:style-name="P34"><text:span text:style-name="T8">ARTÍCULO 3 -</text:span><text:span text:style-name="T29"> </text:span><text:span text:style-name="T8">Principios.</text:span><text:span text:style-name="T29"> La interpretación y aplicación de la presente se hará en el marco de los principios de integralidad de la salud, abordaje interdisciplinario y enfoque de derechos humanos donde se priorice las particularidades de la persona asistida en consonancia con el bloque normativo constituido por <text:s/>las Leyes Nacionales Nº 26529 - Derechos del Paciente, Historia Clínica y Consentimiento Informado, Nº 26657 - Ley Nacional de Salud Mental, Nº 26.378 (Convención sobre los derechos de las personas con discapacidad), Nº 26934 - Plan Integral para el abordaje de los Consumos Problemáticos, Nº 26061 - Ley de Protección Integral de los Derechos de las Niñas, Niños y Adolescentes y Nº 26485 - Ley de Protección Integral a las mujeres, Nº 26378 - Convención sobre los Derechos de las Personas con Discapacidad y su Protocolo Facultativo, y en las Leyes Provinciales Nº 9325 - Ley Provincial de Discapacidad, Nº 10772 - Ley de Salud Mental, Nº 12967 - Promoción y Protección Integral de los Derechos de Niños, Niñas y </text:span><text:soft-page-break/><text:span text:style-name="T29">Adolescentes y Nº 13348.</text:span></text:p>
          </table:table-cell>
          <table:table-cell table:style-name="Tabla1.B2" office:value-type="string">
            <text:p text:style-name="P48"><text:span text:style-name="T8">ARTÍCULO 2 -</text:span><text:span text:style-name="T29"> </text:span><text:span text:style-name="T8"><text:s/>Principios.</text:span><text:span text:style-name="T29"> La interpretación y aplicación de la presente se hará en el marco de los principios de integralidad de la salud, abordaje interdisciplinario y enfoque de derechos humanos, priorizando las particularidades de la persona asistida en consonancia con el bloque normativo constituido por las Leyes Nacionales Nº 26529 - Derechos del Paciente, Historia Clínica y Consentimiento Informado, Nº 26657 - Ley Nacional de Salud Mental, Decreto 603/2013 - Ley Nº 26657. Apruébase reglamentación Reglamentación Ley Provincial Nº 10772, Nº 22431 - Sistema de Protección Integral de los Discapacitados, Nº 24901 Sistema de Prestaciones Básicas en Habilitación y Rehabilitación Integral a favor de las Personas con Discapacidad, Nº 26934 - Plan Integral para el abordaje de los Consumos Problemáticos, Nº 26061 - Ley de Protección Integral de los Derechos de las Niñas, Niños y Adolescentes y Nº 26485 - Ley de Protección Integral a las mujeres, Nº 23849 - Convención sobre los Derechos del Niño, Nº 26378 - Convención sobre los Derechos de las </text:span><text:soft-page-break/><text:span text:style-name="T29">Personas con Discapacidad y su Protocolo Facultativo, Nº 26150 - <text:s/></text:span><text:span text:style-name="T36">Programa Nacional de Educación Sexual Integral. Establecimientos Públicos, de Gestión Estatal y Privada y Nº 26743 - Ley de Identidad de Género</text:span><text:span text:style-name="T29">; y, en las Leyes Provinciales Nº 9325 - Ley Provincial de Discapacidad, Nº 10772 - Ley de Salud Mental, Nº 12967 - Promoción y Protección Integral de los Derechos de Niños, Niñas y Adolescentes y Nº 13348.</text:span></text:p>
          </table:table-cell>
        </table:table-row>
        <table:table-row>
          <table:table-cell table:style-name="Tabla1.A2" office:value-type="string">
            <text:p text:style-name="P18">CAPÍTULO II</text:p>
            <text:p text:style-name="P18">EJERCICIO, FUNCIONES Y MODALIDADES DE ASISTENCIA</text:p>
            <text:p text:style-name="P18"/>
            <text:p text:style-name="P33"><text:span text:style-name="T8">ARTÍCULO 4 -</text:span><text:span text:style-name="T29"> </text:span><text:span text:style-name="T8">Ejercicio.</text:span><text:span text:style-name="T29"> El ejercicio del Acompañante Terapéutico es personal e indelegable.</text:span></text:p>
          </table:table-cell>
          <table:table-cell table:style-name="Tabla1.B2" office:value-type="string">
            <text:p text:style-name="P30"/>
            <text:p text:style-name="P30"/>
            <text:p text:style-name="P30"/>
            <text:p text:style-name="P37"><text:span text:style-name="T10">ARTÍCULO 1</text:span><text:span text:style-name="T11">5</text:span><text:span text:style-name="T10"> -</text:span><text:span text:style-name="T30"> </text:span><text:span text:style-name="T10"><text:s/>Carácter personal de la función.</text:span><text:span text:style-name="T30"> El ejercicio de la función propia del Acompañante Terapéutico es de carácter indelegable y personal.</text:span></text:p>
          </table:table-cell>
        </table:table-row>
        <table:table-row>
          <table:table-cell table:style-name="Tabla1.A2" office:value-type="string">
            <text:p text:style-name="P8"><text:span text:style-name="T8">ARTÍCULO 5 -</text:span><text:span text:style-name="T29"> </text:span><text:span text:style-name="T8">Funciones.</text:span><text:span text:style-name="T29"> Las funciones del/de la Acompañante Terapéutico son:</text:span></text:p>
            <text:list xml:id="list2598268580" text:style-name="L1">
              <text:list-item>
                <text:p text:style-name="P61">brindar atención y acompañamiento a personas que atraviesen por una situación de vulnerabilidad que afecte su salud y/o su salud mental, a través de actividades de la vida diaria, educación, trabajo, recreación y participación social, de acuerdo a las estrategias consensuadas con el equipo de salud;</text:p>
              </text:list-item>
              <text:list-item>
                <text:p text:style-name="P61">asistir y acompañar en el área social y comunitaria para la prevención y la promoción en la salud y calidad de vida de personas, grupos y comunidades, para la intervención en <text:soft-page-break/>situaciones críticas de emergencias y catástrofes y para la protección y promoción de los derechos humanos en general;</text:p>
              </text:list-item>
              <text:list-item>
                <text:p text:style-name="P61">diseñar, desarrollar, validar, evaluar y aplicar métodos y técnicas para la promoción y <text:s/>sostenimiento de proyectos de vida, llevados adelante en lo comunitario, de la manera más autónoma posible para las personas asistidas;</text:p>
              </text:list-item>
              <text:list-item>
                <text:p text:style-name="P61">promover el fortalecimiento de los vínculos familiares, amistades, relaciones laborales y sociales en un proceso favorecedor de la integración social y de la vida autónoma;</text:p>
              </text:list-item>
              <text:list-item>
                <text:p text:style-name="P61">propiciar el trabajo interdisciplinario con otros/as <text:s/>profesionales de la salud, de la salud mental, y en red con agentes educativos y de la comunidad; y,</text:p>
              </text:list-item>
              <text:list-item>
                <text:p text:style-name="P74">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list-item>
            </text:list>
          </table:table-cell>
          <table:table-cell table:style-name="Tabla1.B2" office:value-type="string">
            <text:p text:style-name="P9"><text:span text:style-name="T8">ARTÍCULO 11 -</text:span><text:span text:style-name="T29"> </text:span><text:span text:style-name="T8">Funciones del Acompañante Terapéutico</text:span><text:span text:style-name="T29">. Son funciones del/de la Acompañante Terapéutico:</text:span></text:p>
            <text:list xml:id="list3544444822" text:style-name="WWNum1">
              <text:list-item>
                <text:p text:style-name="P81">facilitar la consecución de los objetivos terapéuticos planteados en el seno del equipo <text:s/>de salud mental, según la problemática singular de cada paciente;</text:p>
              </text:list-item>
              <text:list-item>
                <text:p text:style-name="P81">formar parte de las intervenciones clínicas basadas en la estrategia de Atención Primaria de la Salud en calidad de parte del equipo interdisciplinario e intersectorial;</text:p>
              </text:list-item>
              <text:list-item>
                <text:p text:style-name="P81">garantizar y promover reuniones de equipo posibilitando análisis <text:soft-page-break/>que permitan la producción de lecturas clínicas y estrategias de trabajo para cada situación singular</text:p>
              </text:list-item>
              <text:list-item>
                <text:p text:style-name="P81">elaborar registros de la labor desarrollada en el tratamiento; intervenir en estrategias tendientes al reforzamiento, restitución y promoción de los lazos sociales;</text:p>
              </text:list-item>
              <text:list-item>
                <text:p text:style-name="P81">formar parte de las definiciones y <text:s/>evaluaciones de las estrategias pactadas para cada usuario;</text:p>
              </text:list-item>
              <text:list-item>
                <text:p text:style-name="P81">promover los vínculos de los usuarios con la comunidad desde un paradigma de derechos;</text:p>
              </text:list-item>
              <text:list-item>
                <text:p text:style-name="P81">constituirse como recurso sustitutivo a las lógicas manicomiales. Propiciar articulaciones con centros de salud, hogares, hospitales generales y monovalentes, clubes y otras instituciones u organizaciones sociales, promoviendo la ampliación de referencias y la construcción de redes;</text:p>
              </text:list-item>
              <text:list-item>
                <text:p text:style-name="P81">asistir y acompañar en el área social y comunitaria para la prevención y la promoción de la salud y calidad de vida de personas, grupos y comunidades, para la intervención en situaciones críticas de emergencias y catástrofes y para la protección y promoción de los derechos humanos en general;</text:p>
              </text:list-item>
              <text:list-item>
                <text:p text:style-name="P81">promover el fortalecimiento de los vínculos familiares, amistades, relaciones laborales y sociales en un proceso favorecedor de inclusión social y de vida autónoma;</text:p>
              </text:list-item>
              <text:list-item>
                <text:p text:style-name="P81"><text:soft-page-break/>propiciar el trabajo interdisciplinario con otros <text:s/>profesionales de la salud, <text:s/>agentes educativos y de la comunidad; y,</text:p>
              </text:list-item>
              <text:list-item>
                <text:p text:style-name="P82">participar y colaborar en la planificación, organización y monitoreo de programas docentes, carreras y asignaturas de grado y de posgrado concernientes a la formación y/o la práctica de los/as acompañantes terapéuticos, en escuelas, institutos, universidades y otros ámbitos académicos específicos.</text:p>
              </text:list-item>
            </text:list>
          </table:table-cell>
        </table:table-row>
        <table:table-row>
          <table:table-cell table:style-name="Tabla1.A2" office:value-type="string">
            <text:p text:style-name="P10"><text:span text:style-name="T8">ARTÍCULO 6 -</text:span><text:span text:style-name="T29"> </text:span><text:span text:style-name="T8">Modalidades de Asistencia.</text:span><text:span text:style-name="T29"> El/la Acompañante Terapéutico se desempeñará bajo tres modalidades de asistencia:</text:span></text:p>
            <text:list xml:id="list2736621939" text:style-name="L2">
              <text:list-item>
                <text:p text:style-name="P62">asistencia institucional: comprende la labor en hospitales, instituciones educativas, sociales y otras de carácter análogo;</text:p>
              </text:list-item>
              <text:list-item>
                <text:p text:style-name="P62">asistencia domiciliaria: comprende las intervenciones en el lugar de residencia de la persona asistida y la internación domiciliaria; o,</text:p>
              </text:list-item>
              <text:list-item>
                <text:p text:style-name="P75">asistencia ambulatoria: comprende el abordaje que se realiza fuera del lugar de residencia de la persona asistida.</text:p>
              </text:list-item>
            </text:list>
          </table:table-cell>
          <table:table-cell table:style-name="Tabla1.B2" office:value-type="string">
            <text:p text:style-name="P11"><text:span text:style-name="T8">ARTÍCULO 1</text:span><text:span text:style-name="T9">9</text:span><text:span text:style-name="T8"> -</text:span><text:span text:style-name="T29"> </text:span><text:span text:style-name="T8">Modalidades de asistencia.</text:span><text:span text:style-name="T29"> El Acompañante Terapéutico puede desempeñarse bajo tres modalidades:</text:span></text:p>
            <text:list xml:id="list3093058857" text:style-name="L3">
              <text:list-item>
                <text:p text:style-name="P63">institucional: comprende la labor en hospitales monovalentes y generales donde se encuentran alojados usuarios con padecimientos subjetivos o consumo problemáticos, servicios de salud mental, hogares, centros de día o de rehabilitación, organizaciones de la comunidad, instituciones escolares, talleres, dispositivos sustitutivos, cooperativas y otras de carácter análogo;</text:p>
              </text:list-item>
              <text:list-item>
                <text:p text:style-name="P63">domiciliaria: comprende las intervenciones en el lugar de residencia de la persona asistida y la internación domiciliaria; y,</text:p>
              </text:list-item>
              <text:list-item>
                <text:p text:style-name="P83">ambulatoria: comprende el abordaje que se realiza fuera del lugar de residencia de la persona asistida.</text:p>
              </text:list-item>
            </text:list>
          </table:table-cell>
        </table:table-row>
        <table:table-row>
          <table:table-cell table:style-name="Tabla1.A2" office:value-type="string">
            <text:p text:style-name="P15">CAPÍTULO III </text:p>
            <text:p text:style-name="P15">CONDICIONES Y REQUISITOS PARA EL EJERCICIO DEL/DE LA <text:soft-page-break/>ACOMPAÑANTE TERAPÉUTICO</text:p>
            <text:p text:style-name="P15"/>
            <text:p text:style-name="P10"><text:span text:style-name="T8">ARTÍCULO 7 -</text:span><text:span text:style-name="T29"> </text:span><text:span text:style-name="T8">Condiciones para la intervención. </text:span><text:span text:style-name="T29">El/la Acompañante Terapéutico prestará su asistencia:</text:span></text:p>
            <text:list xml:id="list2929092953" text:style-name="L4">
              <text:list-item>
                <text:p text:style-name="P64">por indicación y bajo los lineamientos del proyecto terapéutico planteado por el equipo interdisciplinario a cargo del tratamiento;</text:p>
              </text:list-item>
              <text:list-item>
                <text:p text:style-name="P64">por indicación de una institución responsable de la persona asistida o por disposición del Poder Judicial que, interviniendo en el caso, cuente con el aval indicado en el inciso anterior; y</text:p>
              </text:list-item>
              <text:list-item>
                <text:p text:style-name="P64">por requerimiento del entorno familiar que cuente con el aval indicado en el inciso a).</text:p>
              </text:list-item>
            </text:list>
            <text:p text:style-name="P56">Se abstendrá de intervenir en aquellos casos en que no hubiere equipo interdisciplinario a cargo del tratamiento, en el entendimiento que el acompañamiento terapéutico constituye una práctica orientada por un proyecto terapéutico acordado por un equipo interdisciplinario a cargo. </text:p>
          </table:table-cell>
          <table:table-cell table:style-name="Tabla1.B2" office:value-type="string">
            <text:p text:style-name="P21"/>
            <text:p text:style-name="P21"/>
            <text:p text:style-name="P21"><text:soft-page-break/></text:p>
            <text:p text:style-name="P21"/>
            <text:p text:style-name="P11"><text:span text:style-name="T8">ARTÍCULO 1</text:span><text:span text:style-name="T9">8</text:span><text:span text:style-name="T8"> -</text:span><text:span text:style-name="T29"> </text:span><text:span text:style-name="T8">Condiciones para la intervención. </text:span><text:span text:style-name="T29">El Acompañante Terapéutico puede prestar su asistencia:</text:span></text:p>
            <text:list xml:id="list1309780615" text:style-name="L5">
              <text:list-item>
                <text:p text:style-name="P65">bajo los lineamientos del proyecto terapéutico planteado con el equipo interdisciplinario a cargo del tratamiento;</text:p>
              </text:list-item>
              <text:list-item>
                <text:p text:style-name="P65">por indicación de una institución responsable de la persona asistida o por disposición del Poder Judicial, debiendo en todos los casos actuar conforme lo indicado en el inciso anterior; y,</text:p>
              </text:list-item>
              <text:list-item>
                <text:p text:style-name="P65">por requerimiento del entorno familiar, actuando bajo los lineamientos contemplados en el inciso a).</text:p>
                <text:p text:style-name="P86">Se abstendrá de intervenir en aquellos casos en que no hubiere equipo interdisciplinario a cargo del tratamiento, en el entendimiento que el acompañamiento terapéutico constituye una práctica orientada por un proyecto terapéutico acordado por el referido equipo interdisciplinario.</text:p>
              </text:list-item>
            </text:list>
          </table:table-cell>
        </table:table-row>
        <table:table-row>
          <table:table-cell table:style-name="Tabla1.A2" office:value-type="string">
            <text:p text:style-name="P10"><text:span text:style-name="T8">ARTÍCULO 8 -</text:span><text:span text:style-name="T29"> </text:span><text:span text:style-name="T8">Requisitos.</text:span><text:span text:style-name="T29"> Los requisitos para el ejercicio del Acompañamiento terapéutico son:</text:span></text:p>
            <text:list xml:id="list722280874" text:style-name="L6">
              <text:list-item>
                <text:p text:style-name="P66">ser mayor de edad;</text:p>
              </text:list-item>
              <text:list-item>
                <text:p text:style-name="P66">estar inscripto/a en el Registro de Acompañantes Terapéuticos;</text:p>
              </text:list-item>
              <text:list-item>
                <text:p text:style-name="P66">poseer el certificado - credencial otorgado por la Autoridad de Aplicación;</text:p>
              </text:list-item>
              <text:list-item>
                <text:p text:style-name="P66">poseer título de instituciones terciarias, universitarias, públicas o <text:soft-page-break/>privadas, reconocidas oficialmente por el Ministerio de Educación de la Provincia o por el Ministerio de Educación de la Nación; o,</text:p>
              </text:list-item>
              <text:list-item>
                <text:p text:style-name="P76">poseer títulos otorgados por las universidades extranjeras, reconocidas por la ley argentina, en virtud de tratados internacionales vigentes o que hayan cumplimentado los requisitos exigidos por universidades o terciarios argentinas para su validación.</text:p>
              </text:list-item>
            </text:list>
          </table:table-cell>
          <table:table-cell table:style-name="Tabla1.B2" office:value-type="string">
            <text:p text:style-name="P12"><text:span text:style-name="T8">ARTÍCULO 1</text:span><text:span text:style-name="T9">7</text:span><text:span text:style-name="T8"> -</text:span><text:span text:style-name="T29"> </text:span><text:span text:style-name="T8">Requisitos.</text:span><text:span text:style-name="T29"> Son requisitos para el ejercicio del Acompañamiento terapéutico:</text:span></text:p>
            <text:list xml:id="list3331779865" text:style-name="L7">
              <text:list-item>
                <text:p text:style-name="P67">ser mayor de edad; </text:p>
              </text:list-item>
              <text:list-item>
                <text:p text:style-name="P67">estar inscripto en el Registro de Acompañantes Terapéuticos;</text:p>
              </text:list-item>
              <text:list-item>
                <text:p text:style-name="P67">poseer el certificado - credencial otorgado por la Autoridad de Aplicación; <text:span text:style-name="T26">y,</text:span></text:p>
              </text:list-item>
              <text:list-item>
                <text:p text:style-name="P91">poseer título expedido por instituciones terciarias, <text:soft-page-break/>universitarias, públicas o privadas, reconocidas oficialmente por el Ministerio de Educación de la Provincia o por el Ministerio de Educación de la Nación; que habiliten la práctica del Acompañante Terapéutico como profesión, incumbencia o campo de prácticas; <text:span text:style-name="T26">o</text:span>, poseer título otorgado por universidades extranjeras, reconocidas por la ley argentina en virtud de tratados internacionales vigentes, que cumplimente los requisitos exigidos por el Ministerio de Educación de la Nación para su validación.</text:p>
              </text:list-item>
            </text:list>
          </table:table-cell>
        </table:table-row>
        <table:table-row>
          <table:table-cell table:style-name="Tabla1.A2" office:value-type="string">
            <text:p text:style-name="P16">CAPÍTULO IV</text:p>
            <text:p text:style-name="P16">AUTORIDAD DE APLICACIÓN</text:p>
            <text:p text:style-name="P46"><text:span text:style-name="T6">ARTÍCULO 9 -</text:span><text:span text:style-name="T37"> </text:span><text:span text:style-name="T6">Autoridad de aplicación.</text:span><text:span text:style-name="T37"> La Autoridad de Aplicación de la presente es el Ministerio de Salud de la Provincia o el organismo que en el futuro lo reemplace.</text:span></text:p>
          </table:table-cell>
          <table:table-cell table:style-name="Tabla1.B2" office:value-type="string">
            <text:p text:style-name="P29"/>
            <text:p text:style-name="P29"/>
            <text:p text:style-name="P49"><text:span text:style-name="T8">ARTÍCULO 4 -</text:span><text:span text:style-name="T29"> </text:span><text:span text:style-name="T8">Autoridad de Aplicación.</text:span><text:span text:style-name="T29"> La Autoridad de Aplicación de la presente es el Ministerio de Salud de la Provincia o el organismo que en el futuro lo reemplace.</text:span></text:p>
          </table:table-cell>
        </table:table-row>
        <table:table-row>
          <table:table-cell table:style-name="Tabla1.A2" office:value-type="string">
            <text:p text:style-name="P34"><text:span text:style-name="T8">ARTÍCULO 10 - Función de la Autoridad de Aplicación.</text:span><text:span text:style-name="T29"> La función de la Autoridad de Aplicación es regular, habilitar, fiscalizar y controlar la actividad del/de la Acompañante Terapéutico. </text:span></text:p>
          </table:table-cell>
          <table:table-cell table:style-name="Tabla1.B2" office:value-type="string">
            <text:p text:style-name="P49"><text:span text:style-name="T8">ARTÍCULO 5 -</text:span><text:span text:style-name="T29"> </text:span><text:span text:style-name="T8">Función de la Autoridad de Aplicación. </text:span><text:span text:style-name="T29">La Función de la Autoridad de Aplicación es regular, habilitar, fiscalizar y controlar la actividad del Acompañante Terapéutico y del Asistente Personal.</text:span></text:p>
          </table:table-cell>
        </table:table-row>
        <table:table-row>
          <table:table-cell table:style-name="Tabla1.A2" office:value-type="string">
            <text:p text:style-name="P19">CAPÍTULO V</text:p>
            <text:p text:style-name="P19">REGISTRO</text:p>
            <text:p text:style-name="P19"/>
            <text:p text:style-name="P35"><text:span text:style-name="T8">ARTÍCULO 11 -</text:span><text:span text:style-name="T29"> </text:span><text:span text:style-name="T8">Registro.</text:span><text:span text:style-name="T29"> Se crea en el ámbito de la Autoridad de Aplicación el Registro de Acompañantes Terapéuticos.</text:span></text:p>
          </table:table-cell>
          <table:table-cell table:style-name="Tabla1.B2" office:value-type="string">
            <text:p text:style-name="P29"/>
            <text:p text:style-name="P29"/>
            <text:p text:style-name="P29"/>
            <text:p text:style-name="P49"><text:span text:style-name="T8">ARTÍCULO 7 -</text:span><text:span text:style-name="T29"> </text:span><text:span text:style-name="T8">Registro.</text:span><text:span text:style-name="T29"> Se crea en el ámbito de la Autoridad de Aplicación el Registro de Acompañantes Terapéuticos y el Registro de Asistentes Personales. </text:span></text:p>
          </table:table-cell>
        </table:table-row>
        <text:soft-page-break/>
        <table:table-row>
          <table:table-cell table:style-name="Tabla1.A2" office:value-type="string">
            <text:p text:style-name="P50"><text:span text:style-name="T8">ARTÍCULO 12 - Requisitos. </text:span><text:span text:style-name="T29">En todos los casos, el/la técnico debe adjuntar, además de su título, el resto de los requisitos administrativos y legales que la Autoridad de Aplicación determine por vía reglamentaria y que la requiera a los fines de su inscripción. </text:span></text:p>
          </table:table-cell>
          <table:table-cell table:style-name="Tabla1.B2" office:value-type="string">
            <text:p text:style-name="P39"/>
          </table:table-cell>
        </table:table-row>
        <table:table-row>
          <table:table-cell table:style-name="Tabla1.A2" office:value-type="string">
            <text:p text:style-name="P36"><text:span text:style-name="T8">ARTÍCULO 13 -</text:span><text:span text:style-name="T29"> </text:span><text:span text:style-name="T8">Credencial. </text:span><text:span text:style-name="T29">La Autoridad de Aplicación extenderá, a quienes reúnan los requisitos enunciados en la presente, un certificado – credencial que acredite la inscripción al Registro de Acompañantes Terapéuticos.</text:span></text:p>
          </table:table-cell>
          <table:table-cell table:style-name="Tabla1.B2" office:value-type="string">
            <text:p text:style-name="P49"><text:span text:style-name="T8">ARTÍCULO 6 - Certificación.</text:span><text:span text:style-name="T29"> La Autoridad de Aplicación extenderá, a quienes reúnan los requisitos enunciados en la presente, un certificado – credencial que acredite la inscripción al Registro de Acompañantes Terapéuticos o al Registro de Asistentes Personales.</text:span></text:p>
          </table:table-cell>
        </table:table-row>
        <table:table-row>
          <table:table-cell table:style-name="Tabla1.A2" office:value-type="string">
            <text:p text:style-name="P19">CAPÍTULO VI </text:p>
            <text:p text:style-name="P19">DERECHOS Y DEBERES. PROHIBICIONES Y SANCIONES.</text:p>
            <text:p text:style-name="P20"/>
            <text:p text:style-name="P13"><text:span text:style-name="T8">ARTÍCULO 14 -Derechos.</text:span><text:span text:style-name="T29"> Los/as Acompañantes Terapéuticos tienen derecho a:</text:span></text:p>
            <text:list xml:id="list4059945799" text:style-name="L8">
              <text:list-item>
                <text:p text:style-name="P68">ejercer su profesión de conformidad con lo establecido en la presente y su reglamentación;</text:p>
              </text:list-item>
              <text:list-item>
                <text:p text:style-name="P68">percibir honorarios, aranceles y salarios que hagan a su ejercicio profesional, formando parte de los sistemas de medicina privada, prepagas y mutuales, en ámbitos públicos o privados;</text:p>
              </text:list-item>
              <text:list-item>
                <text:p text:style-name="P68">contar con las medidas de prevención y protección de su salud en su ámbito laboral; </text:p>
              </text:list-item>
              <text:list-item>
                <text:p text:style-name="P68">acordar honorarios y aranceles con obras sociales, prepagas, mutuales y otras, de manera individual o a través de sus Colegios <text:soft-page-break/>Profesionales, Asociaciones Civiles y Federaciones;</text:p>
              </text:list-item>
              <text:list-item>
                <text:p text:style-name="P68">gozar del derecho a la organización profesional y/o gremial que garantice sus derechos profesionales, previsionales y regule el ejercicio de la profesión, como así también estar encuadrados en un Convenio Colectivo de Trabajo de carácter provincial o nacional;</text:p>
              </text:list-item>
              <text:list-item>
                <text:p text:style-name="P68">participar en procesos de selección y concursos públicos para el ingreso a plantas de profesionales en distintas áreas ligadas a su competencia profesional pertenecientes al <text:s/>sector público y al sector privado; y,</text:p>
              </text:list-item>
              <text:list-item>
                <text:p text:style-name="P93">ejercer la docencia y actividades académicas y científicas vinculadas a su área de labor.</text:p>
              </text:list-item>
            </text:list>
          </table:table-cell>
          <table:table-cell table:style-name="Tabla1.B2" office:value-type="string">
            <text:p text:style-name="P22"/>
            <text:p text:style-name="P22"/>
            <text:p text:style-name="P22"/>
            <text:list xml:id="list94835046613823" text:continue-numbering="true" text:style-name="L8">
              <text:list-header>
                <text:p text:style-name="P89"><text:span text:style-name="T8">ARTÍCULO 1</text:span><text:span text:style-name="T9">2</text:span><text:span text:style-name="T8"> -</text:span><text:span text:style-name="T29"> </text:span><text:span text:style-name="T8">Derechos.</text:span><text:span text:style-name="T29"> Los Acompañantes Terapéuticos tienen derecho a:</text:span></text:p>
              </text:list-header>
              <text:list-item>
                <text:p text:style-name="P69">ejercer su profesión de conformidad con lo establecido en la presente ley y su reglamentación;</text:p>
              </text:list-item>
              <text:list-item>
                <text:p text:style-name="P69">percibir honorarios, aranceles y salarios que hagan a su ejercicio profesional, formando parte de los sistemas de medicina privada, prepagas y mutuales, en ámbitos públicos o privados;</text:p>
              </text:list-item>
              <text:list-item>
                <text:p text:style-name="P69">contar con las medidas de prevención y protección de su salud en su ámbito laboral;</text:p>
              </text:list-item>
              <text:list-item>
                <text:p text:style-name="P69">acordar honorarios y aranceles con obras sociales, empresas de medicina prepaga, mutuales y otras que brinden cobertura de <text:soft-page-break/>salud, de manera individual o colectiva;</text:p>
              </text:list-item>
              <text:list-item>
                <text:p text:style-name="P69">organizarse profesional y/o gremialmente para garantizar sus derechos laborales, previsionales y los relativos al ejercicio de su profesión, como así también estar encuadrados en un Convenio Colectivo de Trabajo de carácter provincial o nacional;</text:p>
              </text:list-item>
              <text:list-item>
                <text:p text:style-name="P69">participar en procesos de selección y concursos públicos para el ingreso a plantas de profesionales en distintas áreas ligadas a su competencia profesional pertenecientes al sector público y al sector privado; y,</text:p>
              </text:list-item>
              <text:list-item>
                <text:p text:style-name="P84">ejercer la docencia y actividades académicas y científicas vinculadas a su área de labor.</text:p>
              </text:list-item>
            </text:list>
          </table:table-cell>
        </table:table-row>
        <table:table-row>
          <table:table-cell table:style-name="Tabla1.A2" office:value-type="string">
            <text:p text:style-name="P13"><text:span text:style-name="T8">ARTÍCULO 15 -</text:span><text:span text:style-name="T29"> </text:span><text:span text:style-name="T8">Deberes.</text:span><text:span text:style-name="T29"> Los/as Acompañantes Terapéuticos tienen el deber de:</text:span></text:p>
            <text:list xml:id="list633584225" text:style-name="L9">
              <text:list-item>
                <text:p text:style-name="P70">intervenir siguiendo la orientación del proyecto terapéutico acordado con el equipo interdisciplinario a cargo del tratamiento; y,</text:p>
              </text:list-item>
              <text:list-item>
                <text:p text:style-name="P87">llevar registro y comunicar al interior del equipo interdisciplinario, el cumplimiento del proyecto terapéutico y su revisión constante, para el tratamiento de la persona asistida y sobre el desenvolvimiento de éste en su ámbito familiar y social.</text:p>
              </text:list-item>
            </text:list>
          </table:table-cell>
          <table:table-cell table:style-name="Tabla1.B2" office:value-type="string">
            <text:p text:style-name="P12"><text:span text:style-name="T8">ARTÍCULO 1</text:span><text:span text:style-name="T9">3</text:span><text:span text:style-name="T8"> -</text:span><text:span text:style-name="T29"> </text:span><text:span text:style-name="T8">Deberes.</text:span><text:span text:style-name="T29"> Los Acompañantes Terapéuticos tienen el deber de:</text:span></text:p>
            <text:list xml:id="list94835006861958" text:continue-list="list633584225" text:style-name="L9">
              <text:list-item text:start-value="1">
                <text:p text:style-name="P71">intervenir siguiendo la orientación del proyecto terapéutico acordado con el equipo interdisciplinario a cargo del tratamiento;</text:p>
              </text:list-item>
              <text:list-item>
                <text:p text:style-name="P71">propiciar, a través del registro de las intervenciones y la comunicación al interior del equipo interdisciplinario, el cumplimiento del proyecto terapéutico y su revisión constante, para el tratamiento de la persona asistida y el desenvolvimiento de éste en su ámbito familiar y social; y, </text:p>
              </text:list-item>
              <text:list-item>
                <text:p text:style-name="P85">guardar secreto profesional y sostener el principio de <text:soft-page-break/>confidencialidad.</text:p>
              </text:list-item>
            </text:list>
          </table:table-cell>
        </table:table-row>
        <table:table-row>
          <table:table-cell table:style-name="Tabla1.A2" office:value-type="string">
            <text:p text:style-name="P13"><text:span text:style-name="T8">ARTÍCULO 16 -</text:span><text:span text:style-name="T29"> </text:span><text:span text:style-name="T8">Prohibiciones.</text:span><text:span text:style-name="T29"> Queda prohibido a los Acompañantes Terapéuticos:</text:span></text:p>
            <text:list xml:id="list290305263" text:style-name="L10">
              <text:list-item>
                <text:p text:style-name="P72">prescribir, administrar o aplicar medicamento;</text:p>
              </text:list-item>
              <text:list-item>
                <text:p text:style-name="P72">delegar la atención de las personas asistidas a alguna persona auxiliar no habilitada; y,</text:p>
              </text:list-item>
              <text:list-item>
                <text:p text:style-name="P88">realizar diagnósticos y atención en forma individual. </text:p>
              </text:list-item>
            </text:list>
          </table:table-cell>
          <table:table-cell table:style-name="Tabla1.B2" office:value-type="string">
            <text:p text:style-name="P7"><text:span text:style-name="T8">ARTÍCULO 1</text:span><text:span text:style-name="T9">4</text:span><text:span text:style-name="T8"> - Prohibiciones. </text:span><text:span text:style-name="T29">Queda prohibido a los Acompañantes Terapéuticos:</text:span></text:p>
            <text:list xml:id="list1154801242" text:style-name="L11">
              <text:list-item>
                <text:p text:style-name="P73">prescribir, administrar o aplicar medicamentos;</text:p>
              </text:list-item>
              <text:list-item>
                <text:p text:style-name="P73">delegar la atención de las personas asistidas a alguna persona auxiliar no habilitada; y,</text:p>
              </text:list-item>
              <text:list-item>
                <text:p text:style-name="P92">realizar diagnósticos en forma individual.</text:p>
              </text:list-item>
            </text:list>
          </table:table-cell>
        </table:table-row>
        <table:table-row>
          <table:table-cell table:style-name="Tabla1.A2" office:value-type="string">
            <text:p text:style-name="P50"><text:span text:style-name="T8">ARTÍCULO 17 -</text:span><text:span text:style-name="T29"> </text:span><text:span text:style-name="T8">Sanciones.</text:span><text:span text:style-name="T29"> Los/as Acompañantes Terapéuticos que violen las disposiciones de la presente, serán pasibles de las sanciones que la Autoridad de Aplicación determine.</text:span></text:p>
          </table:table-cell>
          <table:table-cell table:style-name="Tabla1.B2" office:value-type="string">
            <text:p text:style-name="P38"><text:span text:style-name="T8">ARTÍCULO 1</text:span><text:span text:style-name="T9">6</text:span><text:span text:style-name="T8"> -</text:span><text:span text:style-name="T29"> </text:span><text:span text:style-name="T8">Sanciones.</text:span><text:span text:style-name="T29"> Los Acompañantes Terapéuticos que violen las disposiciones de la presente, serán pasibles de las sanciones que la Autoridad de Aplicación determine.</text:span></text:p>
          </table:table-cell>
        </table:table-row>
        <table:table-row>
          <table:table-cell table:style-name="Tabla1.A2" office:value-type="string">
            <text:p text:style-name="P19">CAPÍTULO VII</text:p>
            <text:p text:style-name="P19">OTRAS DISPOSICIONES</text:p>
            <text:p text:style-name="P19"/>
            <text:p text:style-name="P13"><text:span text:style-name="T8">ARTÍCULO 18 -</text:span><text:span text:style-name="T29"> </text:span><text:span text:style-name="T8">Reconocimiento de las Obras Sociales. </text:span><text:span text:style-name="T29">El Instituto Autárquico Provincial de Obra Social (I.A.P.O.S.) incluirá la cobertura del Acompañamiento Terapéutico en las prestaciones ofrecidas. </text:span></text:p>
            <text:p text:style-name="P31">La Autoridad de Aplicación incluirá la cobertura de la prestación de Acompañamiento Terapéutico entre las empresas de medicina prepagas y obras sociales sujetas a su competencia regulatoria provincial.</text:p>
            <text:p text:style-name="P41"/>
          </table:table-cell>
          <table:table-cell table:style-name="Tabla1.B2" office:value-type="string">
            <text:p text:style-name="P42"/>
            <text:p text:style-name="P42"/>
            <text:p text:style-name="P42"/>
            <text:p text:style-name="P42"/>
            <text:p text:style-name="P42"/>
            <text:p text:style-name="P7"><text:span text:style-name="T8">ARTÍCULO 8 -</text:span><text:span text:style-name="T29"> </text:span><text:span text:style-name="T8">Reconocimiento de las Obras Sociales.</text:span><text:span text:style-name="T29"> El Instituto Autárquico Provincial de Obra Social (I.A.P.O.S.) otorgará cobertura prestacional al Acompañamiento Terapéutico y a la Asistencia Personal. <text:s/></text:span></text:p>
            <text:list xml:id="list4086389315" text:style-name="L12">
              <text:list-header>
                <text:p text:style-name="P94">La Autoridad de Aplicación incluirá la cobertura prestacional al Acompañamiento Terapéutico y Asistente Personal entre las empresas de medicina prepagas y obras sociales sujetas a su competencia regulatoria provincial. </text:p>
              </text:list-header>
            </text:list>
          </table:table-cell>
        </table:table-row>
        <table:table-row>
          <table:table-cell table:style-name="Tabla1.A2" office:value-type="string">
            <text:p text:style-name="P35"><text:span text:style-name="T8">ARTÍCULO 19 -</text:span><text:span text:style-name="T29"> </text:span><text:span text:style-name="T8">Agrupamiento Técnico.</text:span><text:span text:style-name="T29"> El Estado Provincial dispondrá </text:span><text:soft-page-break/><text:span text:style-name="T29">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span></text:p>
          </table:table-cell>
          <table:table-cell table:style-name="Tabla1.B2" office:value-type="string">
            <text:p text:style-name="P51"><text:span text:style-name="T7">ARTÍCULO 9 - </text:span><text:span text:style-name="T27"><text:s/></text:span><text:span text:style-name="T7">Agrupamiento Técnico.</text:span><text:span text:style-name="T27"> El Estado Provincial dispondrá la </text:span><text:soft-page-break/><text:span text:style-name="T27">inclusión del Acompañante Terapéutico o del Asistente Personal en aquellos Ministerios, dependencias, áreas o instituciones provinciales en que resulte necesario, siendo encuadrado en un agrupamiento técnico dentro de la estructura escalafonaria del personal de la administración pública provincial.</text:span></text:p>
          </table:table-cell>
        </table:table-row>
        <table:table-row>
          <table:table-cell table:style-name="Tabla1.A2" office:value-type="string">
            <text:p text:style-name="P35"><text:span text:style-name="T8">ARTÍCULO 20 -</text:span><text:span text:style-name="T29"> </text:span><text:span text:style-name="T8">Cláusula Transitoria.</text:span><text:span text:style-name="T29"> Aquellos/as Acompañantes Terapéuticos que al momento de la entrada en vigencia de la presente se encuentren desempeñando sus tareas sin título habilitante, es decir, que se hayan formado oportunamente con las distintas alternativas con anterioridad a la tecnicatura (cursos, diplomaturas, etc.) y que acrediten antecedentes de trabajo como Acompañantes Terapéuticos, serán reconocidos/a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 </text:span></text:p>
            <text:p text:style-name="P31"/>
          </table:table-cell>
          <table:table-cell table:style-name="Tabla1.B2" office:value-type="string">
            <text:p text:style-name="P40"><text:span text:style-name="T12">ARTÍCULO </text:span><text:span text:style-name="T13">20</text:span><text:span text:style-name="T12"> -</text:span><text:span text:style-name="T28"> </text:span><text:span text:style-name="T12">Cláusula transitoria.</text:span><text:span text:style-name="T28"> Los Acompañantes Terapéuticos que al momento de la entrada en vigencia de la presente se encuentren desempeñando sus tareas sin título habilitante, es decir, que se hayan formado oportunamente con las distintas alternativas con anterioridad a los circuitos que la Autoridad de Aplicación determine para la formación y que acrediten antecedentes de trabajo como Acompañantes Terapéuticos, <text:s/>serán reconocido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text:span></text:p>
          </table:table-cell>
        </table:table-row>
        <table:table-row>
          <table:table-cell table:style-name="Tabla1.A2" office:value-type="string">
            <text:p text:style-name="P35"><text:span text:style-name="T8">ARTÍCULO 21 -</text:span><text:span text:style-name="T29"> Comuníquese al Poder Ejecutivo. </text:span></text:p>
          </table:table-cell>
          <table:table-cell table:style-name="Tabla1.B2" office:value-type="string">
            <text:p text:style-name="P57"><text:span text:style-name="T8">ARTÍCULO </text:span><text:span text:style-name="T9">30</text:span><text:span text:style-name="T8"> -</text:span><text:span text:style-name="T29"> Comuníquese al Poder Ejecutivo.</text:span></text:p>
          </table:table-cell>
        </table:table-row>
      </table:table>
      <text:p text:style-name="P58"/>
      <text:p text:style-name="P59"><text:span text:style-name="T38">En el </text:span><text:span text:style-name="T4">Dictamen de Mayoría:</text:span></text:p>
      <text:p text:style-name="P60"><text:span text:style-name="T17">- </text:span><text:span text:style-name="T15">S</text:span><text:span text:style-name="T14">e</text:span><text:span text:style-name="T16"> </text:span><text:span text:style-name="T14">incorpora: </text:span></text:p>
      <text:p text:style-name="P95"/>
      <text:p text:style-name="P54">CAPÍTULO III </text:p>
      <text:p text:style-name="P5">De los Asistentes Personales</text:p>
      <text:p text:style-name="P4"/>
      <text:p text:style-name="P6"><text:span text:style-name="T20">ARTÍCULO 2</text:span><text:span text:style-name="T21">1</text:span><text:span text:style-name="T20"> -</text:span><text:span text:style-name="T18"> </text:span><text:span text:style-name="T20">Definición.</text:span><text:span text:style-name="T18"> Se entiende por Asistente Personal a aquella figura de apoyo para las personas en situación de dependencia funcional, encargada de suplir las tareas y actividades que dichas personas no puedan desarrollar por sí mismas y sean requeridas por ellas. </text:span></text:p>
      <text:p text:style-name="P25"><text:span text:style-name="T20">ARTÍCULO 2</text:span><text:span text:style-name="T21">2</text:span><text:span text:style-name="T20"> - Función. </text:span><text:span text:style-name="T18">La función del Asistente Personal es ayudar a otra persona que tiene mermada su autonomía física pero no por ello ha perdido su capacidad de decidir cómo quiere vivir a desarrollar su vida.</text:span></text:p>
      <text:p text:style-name="P26">Los Asistentes Personales se agrupan como un Sistema de Apoyos, a los efectos que determina la Convención sobre Personas con Discapacidad, el Código Civil y Comercial y las leyes nacionales y provinciales dictadas en torno a la temática.</text:p>
      <text:p text:style-name="P26">Podrán desarrollar su tarea trabajando para varias personas, al igual que una persona con discapacidad, debido a la amplitud de los apoyos que necesita, puede necesitar tener varios asistentes personales trabajando para ella. </text:p>
      <text:p text:style-name="P6"><text:span text:style-name="T20">ARTÍCULO 2</text:span><text:span text:style-name="T21">3</text:span><text:span text:style-name="T20"> -</text:span><text:span text:style-name="T18"> </text:span><text:span text:style-name="T20">Derechos.</text:span><text:span text:style-name="T18"> Los Asistentes Personales tienen derecho a:</text:span></text:p>
      <text:list xml:id="list1037614930" text:style-name="L13">
        <text:list-item>
          <text:p text:style-name="P77">ejercer su profesión de conformidad con lo establecido en la presente y su reglamentación;</text:p>
        </text:list-item>
        <text:list-item>
          <text:p text:style-name="P77">percibir honorarios, aranceles y salarios que hagan a su ejercicio profesional, formando parte de los sistemas de medicina privada, prepaga y mutuales, en ámbitos públicos o privados;</text:p>
        </text:list-item>
        <text:list-item>
          <text:p text:style-name="P77">contar con las medidas de prevención y protección de su salud en su ámbito laboral; </text:p>
        </text:list-item>
        <text:list-item>
          <text:p text:style-name="P77">acordar honorarios y aranceles con obras sociales, empresas de medicina prepagas, mutuales y otras, de manera individual o colectiva; y,</text:p>
        </text:list-item>
        <text:list-item>
          <text:p text:style-name="P77"><text:soft-page-break/>organizarse profesional y/o gremialmente para garantizar sus derechos laborales, previsionales y los relativos al ejercicio de su profesión, como así también estar encuadrados en un Convenio Colectivo de Trabajo de carácter provincial o nacional.</text:p>
        </text:list-item>
      </text:list>
      <text:p text:style-name="P6"><text:span text:style-name="T20">ARTÍCULO 2</text:span><text:span text:style-name="T21">4</text:span><text:span text:style-name="T20"> - Deberes. </text:span><text:span text:style-name="T18">Los deberes de los Asistentes Personales son:</text:span></text:p>
      <text:list xml:id="list1976359229" text:style-name="L14">
        <text:list-item>
          <text:p text:style-name="P78">asistir a la persona en situación de discapacidad o dependencia con la singularidad que esta requiera;</text:p>
        </text:list-item>
        <text:list-item>
          <text:p text:style-name="P78">realizar tareas de apoyo a la toma de decisiones y a la estructuración de la vida autónoma de la persona a la que asiste;</text:p>
        </text:list-item>
        <text:list-item>
          <text:p text:style-name="P78">en momentos de crisis en el caso de personas con discapacidad intelectual, los Asistentes Personales pueden, en el caso de las personas con diversidad funcional mental, seguir instrucciones previamente estipuladas por el usuario o en caso que no pueda manifestar su voluntad, por su médico tratante o la familia; y,</text:p>
        </text:list-item>
        <text:list-item>
          <text:p text:style-name="P78">guardar secreto profesional y sostener el principio de confidencialidad con respecto a sus asistidos.</text:p>
        </text:list-item>
      </text:list>
      <text:p text:style-name="P6"><text:span text:style-name="T20">ARTÍCULO 2</text:span><text:span text:style-name="T21">5</text:span><text:span text:style-name="T20"> -</text:span><text:span text:style-name="T18"> </text:span><text:span text:style-name="T20">Requisitos.</text:span><text:span text:style-name="T18"> Son requisitos para ser Asistentes Personales:</text:span></text:p>
      <text:list xml:id="list1790086767" text:style-name="L15">
        <text:list-item>
          <text:p text:style-name="P79">ser mayor de edad; <text:s/></text:p>
        </text:list-item>
        <text:list-item>
          <text:p text:style-name="P79">estar inscripto en el Registro de Asistentes Personales; y,</text:p>
        </text:list-item>
        <text:list-item>
          <text:p text:style-name="P79">poseer la constancia otorgada por la Autoridad de Aplicación.</text:p>
        </text:list-item>
      </text:list>
      <text:p text:style-name="P6"><text:span text:style-name="T20">ARTÍCULO 2</text:span><text:span text:style-name="T21">6</text:span><text:span text:style-name="T20"> - Perfil profesional. </text:span><text:span text:style-name="T18">El perfil profesional del Asistente Personal está definido por las tareas a realizar con la persona a la que asiste, no existiendo un perfil único, todo ello atento a que dicho Asistente es una persona de apoyo, ayuda y cuidado, cuyas tareas a desarrollar son múltiples y se adaptan a las necesidades de quien requiera su labor. </text:span></text:p>
      <text:p text:style-name="P6"><text:span text:style-name="T20">ARTÍCULO 2</text:span><text:span text:style-name="T21">7</text:span><text:span text:style-name="T20"> -</text:span><text:span text:style-name="T18"> </text:span><text:span text:style-name="T20">Cursos formativos.</text:span><text:span text:style-name="T18"> Se podrán dictar <text:s/>cursos de carácter <text:s/>formativo que apunten a:</text:span></text:p>
      <text:list xml:id="list609628084" text:style-name="L16">
        <text:list-item>
          <text:p text:style-name="P80">fundamentos de Vida Independiente;</text:p>
        </text:list-item>
        <text:list-item>
          <text:p text:style-name="P80">aspectos legales, éticos y jurídicos de la Asistencia Personal;</text:p>
        </text:list-item>
        <text:list-item>
          <text:p text:style-name="P80">la figura del asistente/a personal;</text:p>
        </text:list-item>
        <text:list-item>
          <text:p text:style-name="P80">introducción a los productos de apoyo y herramientas para la prevención de riesgos laborales;</text:p>
        </text:list-item>
        <text:list-item>
          <text:p text:style-name="P80">la interacción social, la empatía y las habilidades sociales y de comunicación;</text:p>
        </text:list-item>
        <text:list-item>
          <text:p text:style-name="P80"><text:soft-page-break/>la relación profesional; y,</text:p>
        </text:list-item>
        <text:list-item>
          <text:p text:style-name="P80">primeros auxilios.</text:p>
        </text:list-item>
      </text:list>
      <text:p text:style-name="P3">A dichos contenidos, la formación añade un módulo dirigido fundamentalmente a conocer las necesidades de las personas a las que se va a prestar el servicio atento a que el Asistente Personal es una persona de apoyo, ayuda y cuidado, cuyas tareas a desarrollar son múltiples y se adaptan a las necesidades de quien requiera su labor.</text:p>
      <text:p text:style-name="P6"><text:span text:style-name="T20">ARTÍCULO </text:span><text:span text:style-name="T21">28</text:span><text:span text:style-name="T20"> -</text:span><text:span text:style-name="T18"> </text:span><text:span text:style-name="T20">Función esencial.</text:span><text:span text:style-name="T18"> Es función esencial del Asistente Personal estar formado en la filosofía de la vida independiente <text:s/>para que comprenda a la persona con dependencia funcional, colaborar con la persona asistida para que esta pueda llevar a cabo su voluntad, sin que en ningún caso la labor del Asistente supla o modifique la misma. </text:span></text:p>
      <text:p text:style-name="P3">Asimismo, resulta medular que, al margen de su formación académica, el Asistente Personal sepa escuchar, interpretar y apoyar a las personas en situación de dependencia en las tareas y funciones que ésta le asigne y esté formado bajo el paradigma de derechos humanos. </text:p>
      <text:p text:style-name="P53"><text:span text:style-name="T18">ARTÍCULO 2</text:span><text:span text:style-name="T19">9</text:span><text:span text:style-name="T18"> - Carácter personal de la función. </text:span><text:span text:style-name="T22">El ejercicio de la función propia del Asistente Personal es de carácter indelegable y personal.</text:span></text:p>
      <text:p text:style-name="P55"/>
      <text:list xml:id="list94835080128596" text:continue-numbering="true" text:style-name="L16">
        <text:list-header>
          <text:p text:style-name="P96"><text:span text:style-name="T3">- </text:span>El siguiente artículo no tiene coincidencias <text:span text:style-name="T41">con el Dictamen de Minoría</text:span>:</text:p>
          <text:p text:style-name="P90"><text:span text:style-name="T2">ARTÍCULO 3 -</text:span> <text:span text:style-name="T5">Objetivo</text:span><text:span text:style-name="T2">.</text:span> <text:span text:style-name="T40">El objetivo de l</text:span>a presente <text:span text:style-name="T40">es </text:span>reconocer estas nuevas figuras, profesionalizando la tarea de cuidados, como formas de abordaje para el mejoramiento de la calidad de vida y la promoción de la autonomía personal, como así también la integración familiar, laboral, educativa, cultural, institucional, social y comunitaria; tanto de personas con padecimientos subjetivos, como aquellas en situación de dependencia funcional o que se encuentren en situación de vulneración de derechos; <text:span text:style-name="T39">d</text:span>esde el derecho que tiene cualquier persona de acceder a una vida autónoma e independiente y de poder vivir con dignidad y en igualdad de condiciones que el resto de ciudadano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buntu1"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A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A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justify"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default-outline-level="" style:class="extra">
      <style:paragraph-properties fo:margin-top="0cm" fo:margin-bottom="0cm" loext:contextual-spacing="false" fo:line-height="100%" fo:orphans="0" fo:widows="0" fo:hyphenation-ladder-count="no-limit" text:number-lines="false" text:line-number="0"/>
      <style:text-properties style:font-name="Ubuntu1" fo:font-family="Ubuntu" style:font-family-generic="roman" style:font-pitch="variable" style:font-name-asian="Droid Sans" style:font-family-asian="'Droid Sans'"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orizontal_20_Line" style:display-name="Horizontal Line" style:family="paragraph" style:parent-style-name="Standard" style:class="html"/>
    <style:style style:name="Table_20_Heading" style:display-name="Table Heading" style:family="paragraph" style:parent-style-name="Table_20_Contents"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a" style:font-name="Times New Roman" fo:font-family="'Times New Roman'" style:font-family-generic="roman" style:font-pitch="variable" fo:font-size="12pt" style:font-size-asian="12pt"/>
    </style:style>
    <style:style style:name="ListLabel_20_2" style:display-name="ListLabel 2" style:family="text">
      <style:text-properties style:font-name-asian="Droid Sans" style:font-family-asian="'Droid Sans'"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Droid Sans" style:font-family-asian="'Droid Sans'"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color="#00000a" style:font-name="Times New Roman" fo:font-family="'Times New Roman'" style:font-family-generic="roman" style:font-pitch="variable" fo:font-size="12pt" style:font-size-asian="12pt"/>
    </style:style>
    <style:style style:name="ListLabel_20_14" style:display-name="ListLabel 14"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Wingdings" style:font-family-complex="Wingdings" style:font-family-generic-complex="system" style:font-pitch-complex="variable"/>
    </style:style>
    <style:style style:name="ListLabel_20_17" style:display-name="ListLabel 17"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Wingdings" style:font-family-complex="Wingdings"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fo:color="#00000a" style:font-name="Times New Roman" fo:font-family="'Times New Roman'" style:font-family-generic="roman" style:font-pitch="variable" fo:font-size="12pt" fo:font-weight="bold" style:font-size-asian="12pt"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font-name="Ubuntu" fo:font-size="11pt" fo:font-weight="bold" officeooo:rsid="007105e5" officeooo:paragraph-rsid="00292db8" style:font-size-asian="9.60000038146973pt" style:font-weight-asian="bold" style:font-size-complex="11pt" style:font-weight-complex="bold"/>
    </style:style>
    <style:style style:name="MP2" style:family="paragraph" style:parent-style-name="Text_20_body">
      <style:paragraph-properties fo:margin-top="0cm" fo:margin-bottom="0cm" loext:contextual-spacing="false" fo:text-align="center" style:justify-single-word="false"/>
      <style:text-properties style:font-name="Ubuntu" fo:font-size="11pt" fo:font-weight="bold" officeooo:rsid="007a658a" officeooo:paragraph-rsid="00292db8" style:font-size-asian="9.60000038146973pt" style:font-weight-asian="bold" style:font-size-complex="11pt" style:font-weight-complex="bold"/>
    </style:style>
    <style:style style:name="MT1" style:family="text">
      <style:text-properties officeooo:rsid="003690f0"/>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36"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Comisión de Salud Pública y Asistencia Social</text:p>
        <text:p text:style-name="MP2"><text:span text:style-name="MT1">24 de octu</text:span>bre de 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ag</meta:initial-creator>
    <meta:editing-cycles>20</meta:editing-cycles>
    <meta:print-date>2018-09-25T11:51:00</meta:print-date>
    <meta:creation-date>2018-10-06T10:03:00</meta:creation-date>
    <dc:date>2018-10-24T09:48:34.088209631</dc:date>
    <dc:language>es-AR</dc:language>
    <meta:editing-duration>PT4H49M17S</meta:editing-duration>
    <meta:generator>LibreOffice/6.0.6.2$Linux_X86_64 LibreOffice_project/00m0$Build-2</meta:generator>
    <meta:document-statistic meta:table-count="1" meta:image-count="0" meta:object-count="0" meta:page-count="14" meta:paragraph-count="178" meta:word-count="4287" meta:character-count="28265" meta:non-whitespace-character-count="2418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